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2d1f09d66a1f2a97925afdef9072a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tandbohrmaschine Legend" text:anchor-type="as-char" draw:z-index="0" svg:width="10.583333333333cm"><draw:text-box><text:p text:style-name="legendcenter"><draw:frame draw:style-name="media" draw:name="Standbohrmaschine" text:anchor-type="as-char" draw:z-index="0" svg:width="10.583333333333cm" svg:height="14.111111111111cm"><draw:image xlink:href="Pictures/2e2d1f09d66a1f2a97925afdef9072a8.jpeg" xlink:type="simple" xlink:show="embed" xlink:actuate="onLoad"/></draw:frame>Standbohrmaschin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4::00:58</meta:creation-date>
    <dc:creator>Generated</dc:creator>
    <dc:date>2026-08-07T04::00:58</dc:date>
    <dc:language>en-US</dc:language>
    <meta:editing-cycles>1</meta:editing-cycles>
    <meta:editing-duration>PT0S</meta:editing-duration>
    <dc:title>makerspace:maschinen:standbohrmaschine</dc:title>
  </office:meta>
</office:document-meta>
</file>