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rspace:raeume:mehrzweckraum:start"/>Der „Mehrzweckraum“, oft auch einfach „Raum 1“ genannt, ist unser größter Raum.
Er soll für Vorträge zur Verfügung stehen, als Sozialraum dienen, die 3D-Drucker beherbergen und Platz für Arbeiten bieten die ein sauberes Umfeld benötigen, zum Beispiel zum Löten von Elektronik.</text:p>
      <text:p text:style-name="Text_20_body">Damit der Raum für die verschiedenen Nutzungen geeignet ist, muss je nach Veranstaltung und erwarteter Personenanzahl das eine oder andere Möbel verrückt werden. Bitte sorgt dafür, das die Tische frei sind wenn ihr nach Hause geht, damit es keine Probleme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1::47:00</meta:creation-date>
    <dc:creator>Generated</dc:creator>
    <dc:date>2026-07-01T01::47:00</dc:date>
    <dc:language>en-US</dc:language>
    <meta:editing-cycles>1</meta:editing-cycles>
    <meta:editing-duration>PT0S</meta:editing-duration>
    <dc:title>makerspace:raeume:mehrzweckraum:start</dc:title>
  </office:meta>
</office:document-meta>
</file>