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kerspace:workshop:leiterplattenherstellung"/>Über die Leiterplattenherstellung berichteten wir im Blog unter </text:p>
      <text:p text:style-name="Text_20_body"><text:a xlink:type="simple" xlink:href="https://makerspace-erfurt.de/2018/03/workshop-leiterplattenherstellung-und-loetkurs-teil-1" text:style-name="Internet_20_link" text:visited-style-name="Visited_20_Internet_20_Link">https://makerspace-erfurt.de/2018/03/workshop-leiterplattenherstellung-und-loetkurs-teil-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0::31:02</meta:creation-date>
    <dc:creator>Generated</dc:creator>
    <dc:date>2026-07-01T00::31:02</dc:date>
    <dc:language>en-US</dc:language>
    <meta:editing-cycles>1</meta:editing-cycles>
    <meta:editing-duration>PT0S</meta:editing-duration>
    <dc:title>makerspace:workshop:leiterplattenherstellung</dc:title>
  </office:meta>
</office:document-meta>
</file>