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workshop:loeten-lernen"/><text:bookmark-start text:name="__RefHeading___loeten_lernen_1"/><text:bookmark-start text:name="loeten_lernen"/>Löten lernen<text:bookmark-end text:name="__RefHeading___loeten_lernen_1"/><text:bookmark-end text:name="loeten_lernen"/></text:h>
      <text:p text:style-name="Text_20_body">Löten ist keine Hexerei und die Beherrschung der Lötverbindung in der Elektronik kann sehr von Vorteil sein.</text:p>
      <text:p text:style-name="Text_20_body">Nach dem Erlernen von ein paar grundlegenden Vorgehensweisen bleibt es am Ende nur noch eine Frage der Übung.</text:p>
      <text:p text:style-name="Text_20_body">Wir wollen die entsprechenden Grundlagen vermitteln.</text:p>
      <text:p text:style-name="Text_20_body">Eine schöne Zusammenfassung für den Einstieg kann man im <text:a xlink:type="simple" xlink:href="https://wiki.raumzeitlabor.de/wiki/L%C3%B6ten_lernen" text:style-name="Internet_20_link" text:visited-style-name="Visited_20_Internet_20_Link">Wiki vom Raumzeitlabor</text:a> nachle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28</meta:creation-date>
    <dc:creator>Generated</dc:creator>
    <dc:date>2026-07-01T00::31:28</dc:date>
    <dc:language>en-US</dc:language>
    <meta:editing-cycles>1</meta:editing-cycles>
    <meta:editing-duration>PT0S</meta:editing-duration>
    <dc:title>makerspace:workshop:loeten-lernen</dc:title>
  </office:meta>
</office:document-meta>
</file>