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orkshop"/><text:bookmark-start text:name="__RefHeading___workshops_1"/><text:bookmark-start text:name="workshops"/>Workshops<text:bookmark-end text:name="__RefHeading___workshops_1"/><text:bookmark-end text:name="workshops"/></text:h>
      <text:p text:style-name="Text_20_body"><text:a xlink:type="simple" xlink:href="https://wiki.technikkultur-erfurt.de/makerspace:workshop:3d-drucker-bauen" text:style-name="Internet_20_link" text:visited-style-name="Visited_20_Internet_20_Link">3d-drucker-bauen</text:a></text:p>
      <text:p text:style-name="Text_20_body"><text:a xlink:type="simple" xlink:href="https://wiki.technikkultur-erfurt.de/makerspace:workshop:loeten-lernen" text:style-name="Internet_20_link" text:visited-style-name="Visited_20_Internet_20_Link">loeten-lernen</text:a></text:p>
      <text:p text:style-name="Text_20_body"><text:a xlink:type="simple" xlink:href="https://wiki.technikkultur-erfurt.de/makerspace:workshop:leiterplattenherstellung" text:style-name="Internet_20_link" text:visited-style-name="Visited_20_Internet_20_Link">Leiterplattenherstellung</text:a></text:p>
      <text:p text:style-name="Text_20_body"><text:a xlink:type="simple" xlink:href="https://wiki.technikkultur-erfurt.de/makerspace:workshop:einfuehrung_3d-drucker" text:style-name="Internet_20_link" text:visited-style-name="Visited_20_Internet_20_Link">einfuehrung_3d-drucker</text:a></text:p>
      <text:p text:style-name="Text_20_body"><text:a xlink:type="simple" xlink:href="https://wiki.technikkultur-erfurt.de/makerspace:workshop:papierkunst" text:style-name="Internet_20_link" text:visited-style-name="Visited_20_Internet_20_Link">Papierkun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27:19</meta:creation-date>
    <dc:creator>Generated</dc:creator>
    <dc:date>2026-07-01T20::27:19</dc:date>
    <dc:language>en-US</dc:language>
    <meta:editing-cycles>1</meta:editing-cycles>
    <meta:editing-duration>PT0S</meta:editing-duration>
    <dc:title>makerspace:workshop</dc:title>
  </office:meta>
</office:document-meta>
</file>