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3d_drucker:start"/>Seite im Aufbau, evtl. sind einige Infos doppelt oder fehlen!</text:span></text:p>
      <text:h text:style-name="Heading_20_2" text:outline-level="2"><text:bookmark-start text:name="__RefHeading___allgemeine_informationen_zum_3d-druck_1"/><text:bookmark-start text:name="allgemeine_informationen_zum_3d-druck"/>Allgemeine Informationen zum 3D-Druck<text:bookmark-end text:name="__RefHeading___allgemeine_informationen_zum_3d-druck_1"/><text:bookmark-end text:name="allgemeine_informationen_zum_3d-druck"/></text:h>
      <text:p text:style-name="Text_20_body">Die grundlegenden Schritte beim 3D-Druck:</text:p>
      <text:list text:style-name="Numbering_20_1" text:continue-numbering="false">
        <text:list-item>
          <text:p text:style-name="Numbering_20_1_Content_First"> <text:span text:style-name="Strong_20_Emphasis">Modell</text:span> finden (z.B. auf <text:a xlink:type="simple" xlink:href="https://thingiverse.com" text:style-name="Internet_20_link" text:visited-style-name="Visited_20_Internet_20_Link">https://thingiverse.com</text:a> oder <text:a xlink:type="simple" xlink:href="https://printables.com" text:style-name="Internet_20_link" text:visited-style-name="Visited_20_Internet_20_Link">https://printables.com</text:a>) oder selbst erstellen (z.B. mit <text:a xlink:type="simple" xlink:href="https://freecad.org" text:style-name="Internet_20_link" text:visited-style-name="Visited_20_Internet_20_Link">https://freecad.org</text:a> oder <text:a xlink:type="simple" xlink:href="https://onshape.com" text:style-name="Internet_20_link" text:visited-style-name="Visited_20_Internet_20_Link">https://onshape.com</text:a>, i.A. recht aufwendig)</text:p>
        </text:list-item>
        <text:list-item>
          <text:p text:style-name="Numbering_20_1_Content"> <text:span text:style-name="Strong_20_Emphasis">STL-/3MF-Datei</text:span> exportieren oder herunterladen</text:p>
        </text:list-item>
        <text:list-item>
          <text:p text:style-name="Numbering_20_1_Content"> Passendes <text:span text:style-name="Strong_20_Emphasis">Filament wählen</text:span> und in den Drucker einfädeln &amp; einziehen (je Drucker unterschiedlich)</text:p>
        </text:list-item>
        <text:list-item>
          <text:p text:style-name="Numbering_20_1_Content"> Mit einem Slicer aus der STL-/3MF-Datei eine <text:span text:style-name="Strong_20_Emphasis">GCode-Datei</text:span> speziell für zu nutzenden Drucker &amp; Filament erstellen</text:p>
        </text:list-item>
        <text:list-item>
          <text:p text:style-name="Numbering_20_1_Content"> GCode-Datei <text:span text:style-name="Strong_20_Emphasis">auf den Drucker laden</text:span> (je nach Drucker unterschiedlich, siehe unten)</text:p>
        </text:list-item>
        <text:list-item>
          <text:p text:style-name="Numbering_20_1_Content_Last"> <text:span text:style-name="Strong_20_Emphasis">Druckvorgang starten</text:span> und beaufsichtigen, ggf. bei Fehlern stoppen &amp; Einstellungen anpassen</text:p>
        </text:list-item>
      </text:list>
      <text:p text:style-name="Text_20_body">Empfohlene Slicer:</text:p>
      <text:list text:style-name="List_20_1" text:continue-numbering="false">
        <text:list-item>
          <text:p text:style-name="List_20_1_Content_First"> OrcaSlicer (<text:a xlink:type="simple" xlink:href="https://github.com/SoftFever/OrcaSlicer" text:style-name="Internet_20_link" text:visited-style-name="Visited_20_Internet_20_Link">https://github.com/SoftFever/OrcaSlicer</text:a>)</text:p>
        </text:list-item>
        <text:list-item>
          <text:p text:style-name="List_20_1_Content"> Prusa Slicer (<text:a xlink:type="simple" xlink:href="https://www.prusa3d.com/de/page/prusaslicer_424/" text:style-name="Internet_20_link" text:visited-style-name="Visited_20_Internet_20_Link">https://www.prusa3d.com/de/page/prusaslicer_424/</text:a>)</text:p>
        </text:list-item>
        <text:list-item>
          <text:p text:style-name="List_20_1_Content_Last"> Ultimaker Cura (<text:a xlink:type="simple" xlink:href="https://ultimaker.com/software/ultimaker-cura/" text:style-name="Internet_20_link" text:visited-style-name="Visited_20_Internet_20_Link">https://ultimaker.com/software/ultimaker-cura/</text:a>)</text:p>
        </text:list-item>
      </text:list>
      <text:h text:style-name="Heading_20_2" text:outline-level="2"><text:bookmark-start text:name="__RefHeading___bytespeicherplexi-prusa_2"/><text:bookmark-start text:name="bytespeicherplexi-prusa"/>Bytespeicher: Plexi-Prusa<text:bookmark-end text:name="__RefHeading___bytespeicherplexi-prusa_2"/><text:bookmark-end text:name="bytespeicherplexi-prusa"/></text:h>
      <text:p text:style-name="Text_20_body">Aktueller Stand (Oktober 2023):</text:p>
      <text:list text:style-name="List_20_1" text:continue-numbering="false">
        <text:list-item>
          <text:p text:style-name="List_20_1_Content_First"> <text:span text:style-name="Strong_20_Emphasis">Für funktionale Drucke in Ordnung, Qualität mittelmäßig</text:span></text:p>
        </text:list-item>
        <text:list-item>
          <text:p text:style-name="List_20_1_Content"> Druckbarer Bereich: 200mm x 180mm</text:p>
        </text:list-item>
        <text:list-item>
          <text:p text:style-name="List_20_1_Content"> Z-Anschlag aktuell ausschließlich mit Näherungssensor → <text:span text:style-name="Strong_20_Emphasis">NUR HOMEN MIT DRUCKBETTAUFLAGE!!!</text:span></text:p>
        </text:list-item>
        <text:list-item>
          <text:p text:style-name="List_20_1_Content"> PEI-Druckbettauflage → <text:span text:style-name="Strong_20_Emphasis">Für PETG nur bedingt geeignet: gut mit Haarspray einsprühen &amp; danach komplett abkühlen lassen vor dem Lösen</text:span></text:p>
        </text:list-item>
        <text:list-item>
          <text:p text:style-name="List_20_1_Content_Last"> TODO: GCode-Tuning in Klipper ausprobieren</text:p>
        </text:list-item>
      </text:list>
      <text:p text:style-name="Text_20_body">Einstellungen für Orca-Slicer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technikkultur-erfurt.de/projekte:3d_drucker:plexi-prusa_i3_fuer_orcaslicerr.zip" text:style-name="Internet_20_link" text:visited-style-name="Visited_20_Internet_20_Link"> Konfigurations-Dateien für OrcaSlicer </text:a></text:p><text:p text:style-name="Text_20_body">Speicherort: ~/.config/OrcaSlicer/user/default/</text:p></table:table-cell></table:table-row></table:table></draw:text-box></draw:frame></text:p>
      <text:p text:style-name="Text_20_body">GCode-Upload &amp; Druckersteuerung:</text:p>
      <text:list text:style-name="Numbering_20_1" text:continue-numbering="false">
        <text:list-item>
          <text:p text:style-name="Numbering_20_1_Content_First"> Up²-Board auf <text:span text:style-name="Strong_20_Emphasis"><text:a xlink:type="simple" xlink:href="http://3d-printserver/" text:style-name="Internet_20_link" text:visited-style-name="Visited_20_Internet_20_Link">http://3d-printserver/</text:a></text:span> erreichbar (im Bytespeicher-NAT)</text:p>
        </text:list-item>
        <text:list-item>
          <text:p text:style-name="Numbering_20_1_Content"> Im Menü oben rechts Drucker auswählen (Plexi-Prusa)</text:p>
        </text:list-item>
        <text:list-item>
          <text:p text:style-name="Numbering_20_1_Content_Last"> Unter „Jobs“ G-Code hochladen &amp; Druck starten</text:p>
        </text:list-item>
      </text:list>
      <text:h text:style-name="Heading_20_2" text:outline-level="2"><text:bookmark-start text:name="__RefHeading___bytespeicheranycubic_mit_duet3d-mainboard_3"/><text:bookmark-start text:name="bytespeicheranycubic_mit_duet3d-mainboard"/>Bytespeicher: Anycubic mit Duet3D-Mainboard<text:bookmark-end text:name="__RefHeading___bytespeicheranycubic_mit_duet3d-mainboard_3"/><text:bookmark-end text:name="bytespeicheranycubic_mit_duet3d-mainboard"/></text:h>
      <text:p text:style-name="Text_20_body">Aktueller Stand (Januar 2023):</text:p>
      <text:list text:style-name="List_20_1" text:continue-numbering="false">
        <text:list-item>
          <text:p text:style-name="List_20_1_Content_First"> <text:span text:style-name="Strong_20_Emphasis">Funktion unklar</text:span></text:p>
        </text:list-item>
        <text:list-item>
          <text:p text:style-name="List_20_1_Content"> Achsen funktionieren (Nullpunkt unten links, wie von den meisten Slicern vorgesehen)</text:p>
        </text:list-item>
        <text:list-item>
          <text:p text:style-name="List_20_1_Content"> Heizbett funktioniert</text:p>
        </text:list-item>
        <text:list-item>
          <text:p text:style-name="List_20_1_Content"> Thermistor funktioniert</text:p>
        </text:list-item>
        <text:list-item>
          <text:p text:style-name="List_20_1_Content_Last"> Heizelement ist das falsche, Nachschub ist bestellt</text:p>
        </text:list-item>
      </text:list>
      <text:p text:style-name="Text_20_body">Einstellungen für Orca-Slicer:
…</text:p>
      <text:p text:style-name="Text_20_body">Einstellungen für Cura Slicer:
…</text:p>
      <text:p text:style-name="Text_20_body">GCode-Upload &amp; Druckersteuerung:</text:p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makerspaceprusa_i3_mk2_4"/><text:bookmark-start text:name="makerspaceprusa_i3_mk2"/>Makerspace: Prusa i3 Mk2<text:bookmark-end text:name="__RefHeading___makerspaceprusa_i3_mk2_4"/><text:bookmark-end text:name="makerspaceprusa_i3_mk2"/></text:h>
      <text:p text:style-name="Text_20_body">Aktueller Stand (Januar 2023):</text:p>
      <text:list text:style-name="List_20_1" text:continue-numbering="false">
        <text:list-item>
          <text:p text:style-name="List_20_1_Content_First"> <text:span text:style-name="Strong_20_Emphasis">Funktioniert ausgezeichnet</text:span></text:p>
        </text:list-item>
        <text:list-item>
          <text:p text:style-name="List_20_1_Content_Last"> PEI-Druckbettauflage → <text:span text:style-name="Strong_20_Emphasis">Für PETG nur bedingt geeignet: gut mit Haarspray einsprühen &amp; danach komplett abkühlen lassen vor dem Lösen</text:span></text:p>
        </text:list-item>
      </text:list>
      <text:p text:style-name="Text_20_body">Einstellungen für Orca-Slicer:  
Standard-Einstellungen für Prusa i3 Mk3 (ältere Modelle gibt es nicht, beim Druck erscheint eine Warnung „veraltete Firmware“, das stimmt nicht weil es ja ein Mk2 ist)</text:p>
      <text:p text:style-name="Text_20_body">Einstellungen für Cura Slicer:
Standard-Einstellungen für Prusa i3 Mk2</text:p>
      <text:p text:style-name="Text_20_body">GCode-Upload &amp; Druckersteuerung:</text:p>
      <text:list text:style-name="Numbering_20_1" text:continue-numbering="false">
        <text:list-item>
          <text:p text:style-name="Numbering_20_1_Content_First"> SD-Karte (mit Adapter) aus dem Drucker entfernen</text:p>
        </text:list-item>
        <text:list-item>
          <text:p text:style-name="Numbering_20_1_Content"> GCode-Datei auf die SD-Karte kopieren, diese wieder in den Drucker einsetzen</text:p>
        </text:list-item>
        <text:list-item>
          <text:p text:style-name="Numbering_20_1_Content_Last"> Auf den runden Knopf drücken, dann „Print from SD“ auswählen und dort die Datei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1:20</meta:creation-date>
    <dc:creator>Generated</dc:creator>
    <dc:date>2026-07-02T05::31:20</dc:date>
    <dc:language>en-US</dc:language>
    <meta:editing-cycles>1</meta:editing-cycles>
    <meta:editing-duration>PT0S</meta:editing-duration>
    <dc:title>projekte:3d_drucker:start</dc:title>
  </office:meta>
</office:document-meta>
</file>