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3d_drucker"/><text:bookmark-start text:name="__RefHeading___ein_3d-drucker_fuer_den_space_1"/><text:bookmark-start text:name="ein_3d-drucker_fuer_den_space"/>Ein 3D-Drucker für den Space<text:bookmark-end text:name="__RefHeading___ein_3d-drucker_fuer_den_space_1"/><text:bookmark-end text:name="ein_3d-drucker_fuer_den_space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3D-Drucker sind zwar nicht mehr der heiße S*****, aber dafür immernoch verdammt nützlich.
Die Möglichkeit, eigene Plastikteile herzustellen kann gerade im Hackerspace für eine Vielzahl von anderen
Projekten nützlich oder sogar essentiell sein.</text:p>
      <text:p text:style-name="Text_20_body">Auch für den privaten Gebrauch ergeben sich immer neue Anwendungsmöglichkeiten von gedruckten Teilen,
was dem Drucker Auslastung, dem Space Besuch und ggfs. sogar Spenden einbringt.</text:p>
      <text:p text:style-name="Text_20_body">Im Rahmen des Vereins lassen sich möglicherweise mehrere Personen zur Finanzierung bewegen, was den
Preis für den einzelnen mindert und uns ggfs. den Kauf eines besseren Druckers ermöglicht.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------------ 25% ------X-------- 50% -------------- 75% -------------- 100%<text:line-break/>____________________________________________________________________________________<text:line-break/>|####|###############|######<text:s text:c="5"/>|<text:s text:c="13"/>|<text:s text:c="13"/>|<text:s text:c="10"/>|<text:s text:c="10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p text:style-name="Text_20_body">Marktübersicht und Meinungen einholen.</text:p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h text:style-name="Heading_20_3" text:outline-level="3"><text:bookmark-start text:name="__RefHeading___generell_drei_moeglickeiten_5"/><text:bookmark-start text:name="generell_drei_moeglickeiten"/>Generell drei Möglickeiten:<text:bookmark-end text:name="__RefHeading___generell_drei_moeglickeiten_5"/><text:bookmark-end text:name="generell_drei_moeglickeiten"/></text:h>
      <text:h text:style-name="Heading_20_4" text:outline-level="4"><text:bookmark-start text:name="__RefHeading___selbstbau_eigene_teile_6"/><text:bookmark-start text:name="selbstbau_eigene_teile"/>Selbstbau (eigene Teile)<text:bookmark-end text:name="__RefHeading___selbstbau_eigene_teile_6"/><text:bookmark-end text:name="selbstbau_eigene_teile"/></text:h>
      <text:list text:style-name="List_20_1" text:continue-numbering="false">
        <text:list-item>
          <text:p text:style-name="List_20_1_Content_First"> <text:span text:style-name="Emphasis">Pros:</text:span> Eines Hackerspaces würdig, völlige Freiheit in der Ausstattung und späteren Erweiterbarkeit.</text:p>
        </text:list-item>
        <text:list-item>
          <text:p text:style-name="List_20_1_Content_Last"> <text:span text:style-name="Emphasis">Cons:</text:span> Wahrscheinlich nicht billiger, wahrscheinlich schlechtere Qualität, Zeit bis zum fertigen Drucker ungewiss und lang, Fehlkäufe und Rückschläge vorprogrammiert.</text:p>
        </text:list-item>
      </text:list>
      <text:h text:style-name="Heading_20_4" text:outline-level="4"><text:bookmark-start text:name="__RefHeading___selbstbau_als_kit_7"/><text:bookmark-start text:name="selbstbau_als_kit"/>Selbstbau (als Kit)<text:bookmark-end text:name="__RefHeading___selbstbau_als_kit_7"/><text:bookmark-end text:name="selbstbau_als_kit"/></text:h>
      <text:list text:style-name="List_20_1" text:continue-numbering="false">
        <text:list-item>
          <text:p text:style-name="List_20_1_Content_First"> <text:span text:style-name="Emphasis">Pros:</text:span> Wahrscheinlich günstigste Möglichkeit, generell meist konfigurier- und erweiterbar, Bastelspaß!.</text:p>
        </text:list-item>
        <text:list-item>
          <text:p text:style-name="List_20_1_Content_Last"> <text:span text:style-name="Emphasis">Cons:</text:span> Wahrscheinlich schlechtere Qualität, Zeit bis zum fertigen Drucker etwas länger, Auswahl (Modelle/Features) stark eingeschränkt.</text:p>
        </text:list-item>
      </text:list>
      <text:h text:style-name="Heading_20_4" text:outline-level="4"><text:bookmark-start text:name="__RefHeading___fertigkauf_8"/><text:bookmark-start text:name="fertigkauf"/>Fertigkauf<text:bookmark-end text:name="__RefHeading___fertigkauf_8"/><text:bookmark-end text:name="fertigkauf"/></text:h>
      <text:list text:style-name="List_20_1" text:continue-numbering="false">
        <text:list-item>
          <text:p text:style-name="List_20_1_Content_First"> <text:span text:style-name="Emphasis">Pros:</text:span> Schnellste Möglichkeit, wahrscheinlich beste Qualität pro Preis, viel Auswahl.</text:p>
        </text:list-item>
        <text:list-item>
          <text:p text:style-name="List_20_1_Content_Last"> <text:span text:style-name="Emphasis">Cons:</text:span> Konfigurier- und Erweiterbarkeit eingeschränkt, Gefahr des Vendor-LockIn, Langweilig</text:p>
        </text:list-item>
      </text:list>
      <text:h text:style-name="Heading_20_2" text:outline-level="2"><text:bookmark-start text:name="__RefHeading___material_preisliste_9"/><text:bookmark-start text:name="material_preisliste"/>Material/Preisliste<text:bookmark-end text:name="__RefHeading___material_preisliste_9"/><text:bookmark-end text:name="material_preisliste"/></text:h>
      <text:p text:style-name="Text_20_body">&lt;Nicht jedes Projekt brauch so etwas. Aber wenn ihr physische Sachen baut,
hilft es Nachmachern ungemein, etwa den Aufwand abzuschätzen.
Und ihr habt eine prima Abhakliste.&gt;</text:p>
      <text:h text:style-name="Heading_20_2" text:outline-level="2"><text:bookmark-start text:name="__RefHeading___termine_10"/><text:bookmark-start text:name="termine"/>Termine<text:bookmark-end text:name="__RefHeading___termine_10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Bemerkungen, Pads, etc. </text:p>
          </table:table-cell>
        </table:table-row>
        <table:table-row>
          <table:table-cell office:value-type="string" table:style-name="tablecell">
            <text:p text:style-name="tablealignleft"> 4.2.2023 </text:p>
          </table:table-cell>
          <table:table-cell office:value-type="string" table:style-name="tablecell">
            <text:p text:style-name="tablealignleft"> &lt;Ideendiskussion&gt; </text:p>
          </table:table-cell>
          <table:table-cell office:value-type="string" table:style-name="tablecell">
            <text:p text:style-name="tablealignleft"> 18 Uhr </text:p>
          </table:table-cell>
          <table:table-cell office:value-type="string" table:style-name="tablecell">
            <text:p text:style-name="tablealignleft"> beim Hackerspacetreff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.23.2000 </text:p>
          </table:table-cell>
          <table:table-cell office:value-type="string" table:style-name="tablecell">
            <text:p text:style-name="tablealignleft"> &lt;Vortrag beim Webmontag&gt; </text:p>
          </table:table-cell>
          <table:table-cell office:value-type="string" table:style-name="tablecell">
            <text:p text:style-name="tablealignleft"> 20 Uhr </text:p>
          </table:table-cell>
          <table:table-cell office:value-type="string" table:style-name="tablecell">
            <text:p text:style-name="tablealignleft"> im Coworkingspace </text:p>
          </table:table-cell>
          <table:table-cell office:value-type="string" table:style-name="tablecell">
            <text:p text:style-name="tablealignleft"> <text:a xlink:type="simple" xlink:href="http://example.com" text:style-name="Internet_20_link" text:visited-style-name="Visited_20_Internet_20_Link">Link zum Webmonta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8::01:58</meta:creation-date>
    <dc:creator>Generated</dc:creator>
    <dc:date>2026-08-09T08::01:58</dc:date>
    <dc:language>en-US</dc:language>
    <meta:editing-cycles>1</meta:editing-cycles>
    <meta:editing-duration>PT0S</meta:editing-duration>
    <dc:title>projekte:3d_drucker</dc:title>
  </office:meta>
</office:document-meta>
</file>