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admin_workshopreihe"/><text:bookmark-start text:name="__RefHeading___admin_workshopreihe_1"/><text:bookmark-start text:name="admin_workshopreihe"/>Admin Workshopreihe<text:bookmark-end text:name="__RefHeading___admin_workshopreihe_1"/><text:bookmark-end text:name="admin_workshopreihe"/></text:h>
      <text:h text:style-name="Heading_20_2" text:outline-level="2"><text:bookmark-start text:name="__RefHeading___idee_konzept_2"/><text:bookmark-start text:name="idee_konzept"/>Idee /Konzept<text:bookmark-end text:name="__RefHeading___idee_konzept_2"/><text:bookmark-end text:name="idee_konzept"/></text:h>
      <text:p text:style-name="Text_20_body">In unserem Bytespeicher treiben sich einige herum, die als Sysadmins tätig sind oder viele Aufgaben aus dem Bereich wahrnehmen. Idee ist es viel Wissen zu bündeln, bzw. eine Workshopreihe auf die Beine zu stellen, die verschiedene Themen aus dem Bereich beinhaltet und durch verschiedene Bytespeicher Besucher abgedeckt wird.</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5"/>|<text:s text:c="11"/>|<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p text:style-name="Text_20_body">Aktuell soll in einem Pad Ideen dazu gesammelt werden. <text:line-break/>
<text:a xlink:type="simple" xlink:href="http://pad.technikkultur-erfurt.de/p/admin_workshopreihe" text:style-name="Internet_20_link" text:visited-style-name="Visited_20_Internet_20_Link"> Ideenpad</text:a></text:p>
      <text:h text:style-name="Heading_20_2" text:outline-level="2"><text:bookmark-start text:name="__RefHeading___konzept_4"/><text:bookmark-start text:name="konzept"/>Konzept<text:bookmark-end text:name="__RefHeading___konzept_4"/><text:bookmark-end text:name="konzept"/></text:h>
      <text:p text:style-name="Text_20_body">in Arbeit <text:line-break/></text:p>
      <text:h text:style-name="Heading_20_2" text:outline-level="2"><text:bookmark-start text:name="__RefHeading___material_preisliste_5"/><text:bookmark-start text:name="material_preisliste"/>Material/Preisliste<text:bookmark-end text:name="__RefHeading___material_preisliste_5"/><text:bookmark-end text:name="material_preisliste"/></text:h>
      <text:p text:style-name="Text_20_body">benötige Dinge: <text:line-break/>
Raum (Bytespeicher) <text:line-break/>
Beamer (aus Bytespeicher) <text:line-break/></text:p>
      <text:h text:style-name="Heading_20_2" text:outline-level="2"><text:bookmark-start text:name="__RefHeading___termine_6"/><text:bookmark-start text:name="termine"/>Termine<text:bookmark-end text:name="__RefHeading___termine_6"/><text:bookmark-end text:name="termine"/></text:h>
      <text:p text:style-name="Text_20_body">Zieltermin der Workshopreihe: Oktober 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55:39</meta:creation-date>
    <dc:creator>Generated</dc:creator>
    <dc:date>2026-07-01T01::55:39</dc:date>
    <dc:language>en-US</dc:language>
    <meta:editing-cycles>1</meta:editing-cycles>
    <meta:editing-duration>PT0S</meta:editing-duration>
    <dc:title>projekte:admin_workshopreihe</dc:title>
  </office:meta>
</office:document-meta>
</file>