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adsb-mlat:start"/><text:bookmark-start text:name="__RefHeading___virtuelles_radar_adsb_mit_multilateration_mlat_1"/><text:bookmark-start text:name="virtuelles_radar_adsb_mit_multilateration_mlat"/>Virtuelles Radar (ADSB) mit Multilateration (MLAT)<text:bookmark-end text:name="__RefHeading___virtuelles_radar_adsb_mit_multilateration_mlat_1"/><text:bookmark-end text:name="virtuelles_radar_adsb_mit_multilateration_mlat"/></text:h>
      <text:p text:style-name="Text_20_body">Wir suchen Mitmacher*innen beim Aufbau eines virtuellen Flugradars für den Luftraum von Erfurt. Lies die FAQ und besuche uns im Erfurter Hackerspace, dem Bytespeicher.</text:p>
      <text:h text:style-name="Heading_20_3" text:outline-level="3"><text:bookmark-start text:name="__RefHeading___faq_2"/><text:bookmark-start text:name="faq"/>FAQ<text:bookmark-end text:name="__RefHeading___faq_2"/><text:bookmark-end text:name="faq"/></text:h>
      <text:h text:style-name="Heading_20_4" text:outline-level="4"><text:bookmark-start text:name="__RefHeading___welche_hardware_brauche_ich_3"/><text:bookmark-start text:name="welche_hardware_brauche_ich"/>Welche Hardware brauche ich?<text:bookmark-end text:name="__RefHeading___welche_hardware_brauche_ich_3"/><text:bookmark-end text:name="welche_hardware_brauche_ich"/></text:h>
      <text:p text:style-name="Text_20_body">Unser Netz besteht aus vielen einzelnen Empfangseinheiten sowie einem zentralen Server. Jede Empfangseinheit besteht aus einen DVB-T Stick und einen Raspberry Pi sowie einer Empfangsantenne. Diese Antenne sollte möglichst freistehend positioniert werden. Man kann sie auf einem Balkon aufstellen, besser wäre noch die Aufstellung auf einem Hausdach.</text:p>
      <text:p text:style-name="Text_20_body">Wir helfen dir bei beim Bau und Betrieb deiner Empfangseinheit. Du kannst eine Menge über Radartechnik lernen.</text:p>
      <text:h text:style-name="Heading_20_4" text:outline-level="4"><text:bookmark-start text:name="__RefHeading___welche_software_nutzt_ihr_4"/><text:bookmark-start text:name="welche_software_nutzt_ihr"/>Welche Software nutzt ihr?<text:bookmark-end text:name="__RefHeading___welche_software_nutzt_ihr_4"/><text:bookmark-end text:name="welche_software_nutzt_ihr"/></text:h>
      <text:list text:style-name="List_20_1" text:continue-numbering="false">
        <text:list-item>
          <text:p text:style-name="List_20_1_Content_First"> <text:a xlink:type="simple" xlink:href="https://github.com/mutability/dump1090" text:style-name="Internet_20_link" text:visited-style-name="Visited_20_Internet_20_Link">https://github.com/mutability/dump1090</text:a></text:p>
        </text:list-item>
        <text:list-item>
          <text:p text:style-name="List_20_1_Content"> <text:a xlink:type="simple" xlink:href="https://github.com/mutability/mlat-client" text:style-name="Internet_20_link" text:visited-style-name="Visited_20_Internet_20_Link">https://github.com/mutability/mlat-client</text:a></text:p>
        </text:list-item>
        <text:list-item>
          <text:p text:style-name="List_20_1_Content_Last"> <text:a xlink:type="simple" xlink:href="https://github.com/mutability/mlat-server" text:style-name="Internet_20_link" text:visited-style-name="Visited_20_Internet_20_Link">https://github.com/mutability/mlat-server</text:a></text:p>
        </text:list-item>
      </text:list>
      <text:h text:style-name="Heading_20_3" text:outline-level="3"><text:bookmark-start text:name="__RefHeading___kontakt_5"/><text:bookmark-start text:name="kontakt"/>Kontakt<text:bookmark-end text:name="__RefHeading___kontakt_5"/><text:bookmark-end text:name="kontakt"/></text:h>
      <text:p text:style-name="Text_20_body">Nimm Kontakt mit <text:a xlink:type="simple" xlink:href="https://wiki.technikkultur-erfurt.de/user:kvh:start" text:style-name="Internet_20_link" text:visited-style-name="Visited_20_Internet_20_Link">kvh</text:a> auf oder
besuche uns auf einem unserer Treffen im <text:a xlink:type="simple" xlink:href="https://wiki.technikkultur-erfurt.de/bytespeicher:anfahrt" text:style-name="Internet_20_link" text:visited-style-name="Visited_20_Internet_20_Link">Bytespeich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0::47:41</meta:creation-date>
    <dc:creator>Generated</dc:creator>
    <dc:date>2026-07-01T00::47:41</dc:date>
    <dc:language>en-US</dc:language>
    <meta:editing-cycles>1</meta:editing-cycles>
    <meta:editing-duration>PT0S</meta:editing-duration>
    <dc:title>projekte:adsb-mlat:start</dc:title>
  </office:meta>
</office:document-meta>
</file>