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kte:arbeitsgruppen:agsocialmedia"/><text:bookmark-start text:name="__RefHeading___ag_social_media_1"/><text:bookmark-start text:name="ag_social_media"/>AG Social Media<text:bookmark-end text:name="__RefHeading___ag_social_media_1"/><text:bookmark-end text:name="ag_social_media"/></text:h>
      <text:p text:style-name="Text_20_body">Die AG Social Media wird sich um die weitere Bekanntmachung und PR im öffentlichen Bereich kümmern. Darunter fallen der Einsatz von Marketing in Richtung Flyer designen und verteilen und die Aktivitäten im Social-Media-Bereich.</text:p>
      <text:p text:style-name="Text_20_body">Teilnehmer:</text:p>
      <text:list text:style-name="List_20_1" text:continue-numbering="false">
        <text:list-item>
          <text:p text:style-name="List_20_1_Content_First"> <text:a xlink:type="simple" xlink:href="https://wiki.technikkultur-erfurt.de/user:petrk" text:style-name="Internet_20_link" text:visited-style-name="Visited_20_Internet_20_Link">Petr</text:a></text:p>
        </text:list-item>
        <text:list-item>
          <text:p text:style-name="List_20_1_Content"> Stephan</text:p>
        </text:list-item>
        <text:list-item>
          <text:p text:style-name="List_20_1_Content_Last"> Bernd</text:p>
        </text:list-item>
      </text:list>
      <text:p text:style-name="Text_20_body">Derzeit werden Werbeflyer / Poster erstellt um auf kommende Ankündigungen im Bytespeicher hinzuweisen. - pet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3::26:50</meta:creation-date>
    <dc:creator>Generated</dc:creator>
    <dc:date>2026-06-22T23::26:50</dc:date>
    <dc:language>en-US</dc:language>
    <meta:editing-cycles>1</meta:editing-cycles>
    <meta:editing-duration>PT0S</meta:editing-duration>
    <dc:title>projekte:arbeitsgruppen:agsocialmedia</dc:title>
  </office:meta>
</office:document-meta>
</file>