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arbeitsgruppen:agwebsite"/><text:bookmark-start text:name="__RefHeading___ag_website_1"/><text:bookmark-start text:name="ag_website"/>AG Website<text:bookmark-end text:name="__RefHeading___ag_website_1"/><text:bookmark-end text:name="ag_website"/></text:h>
      <text:p text:style-name="Text_20_body">Die AG Website wird sich um die zukünftige Entwicklung und Verbesserung der Website Bytespeicher.org kümmern.
Darunter werden auch Designänderungen und Plugins im Backend von WordPress fallen.</text:p>
      <text:p text:style-name="Text_20_body">Teilnehmer:</text:p>
      <text:list text:style-name="List_20_1" text:continue-numbering="false">
        <text:list-item>
          <text:p text:style-name="List_20_1_Content_First"> Bernd</text:p>
        </text:list-item>
        <text:list-item>
          <text:p text:style-name="List_20_1_Content_Last"> <text:a xlink:type="simple" xlink:href="https://wiki.technikkultur-erfurt.de/user:mkzero:start" text:style-name="Internet_20_link" text:visited-style-name="Visited_20_Internet_20_Link">mkz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26:28</meta:creation-date>
    <dc:creator>Generated</dc:creator>
    <dc:date>2026-06-22T23::26:28</dc:date>
    <dc:language>en-US</dc:language>
    <meta:editing-cycles>1</meta:editing-cycles>
    <meta:editing-duration>PT0S</meta:editing-duration>
    <dc:title>projekte:arbeitsgruppen:agwebsite</dc:title>
  </office:meta>
</office:document-meta>
</file>