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bytespeicher_multilingual:start"/><text:bookmark-start text:name="__RefHeading___bytespeicher_multilingual_projekt_1"/><text:bookmark-start text:name="bytespeicher_multilingual_projekt"/>Bytespeicher multilingual Projekt<text:bookmark-end text:name="__RefHeading___bytespeicher_multilingual_projekt_1"/><text:bookmark-end text:name="bytespeicher_multilingual_projekt"/></text:h>
      <text:p text:style-name="Text_20_body">Bildung darf nicht an Sprachbarrieren scheitern. Das „Bytespeicher multilingual Projekt“ fördert die Übersetzung von existierenden Bild- Schrift- und Tondokumenten in verschiedene Sprachen.</text:p>
      <text:h text:style-name="Heading_20_2" text:outline-level="2"><text:bookmark-start text:name="__RefHeading___mediathek_2"/><text:bookmark-start text:name="mediathek"/>Mediathek<text:bookmark-end text:name="__RefHeading___mediathek_2"/><text:bookmark-end text:name="mediathe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</text:p>
          </table:table-cell>
          <table:table-cell office:value-type="string" table:style-name="tableheader">
            <text:p text:style-name="Table_20_Heading"> Übersetzung von/nach  </text:p>
          </table:table-cell>
          <table:table-cell office:value-type="string" table:style-name="tablecell">
            <text:p text:style-name="tablealignleft"> Übersetzte Version                           </text:p>
          </table:table-cell>
          <table:table-cell office:value-type="string" table:style-name="tablecell">
            <text:p text:style-name="tablealignleft"> Originalversion                       </text:p>
          </table:table-cell>
        </table:table-row>
        <table:table-row>
          <table:table-cell office:value-type="string" table:style-name="tablecell">
            <text:p text:style-name="tablealignleft"> Software Defined Radio with HackRF, Lesson 6 (Deutsch)  </text:p>
          </table:table-cell>
          <table:table-cell office:value-type="string" table:style-name="tablecell">
            <text:p text:style-name="tablealignleft"> Englisch/Deutsch      </text:p>
          </table:table-cell>
          <table:table-cell office:value-type="string" table:style-name="tablecell">
            <text:p text:style-name="tablealignleft"> <text:a xlink:type="simple" xlink:href="https://www.youtube.com/watch?v=aApwiE8HJ2k" text:style-name="Internet_20_link" text:visited-style-name="Visited_20_Internet_20_Link">https://www.youtube.com/watch?v=aApwiE8HJ2k</text:a>  </text:p>
          </table:table-cell>
          <table:table-cell office:value-type="string" table:style-name="tablecell">
            <text:p text:style-name="tablealignleft"> <text:a xlink:type="simple" xlink:href="https://greatscottgadgets.com/sdr/6/" text:style-name="Internet_20_link" text:visited-style-name="Visited_20_Internet_20_Link">https://greatscottgadgets.com/sdr/6/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45:19</meta:creation-date>
    <dc:creator>Generated</dc:creator>
    <dc:date>2026-08-06T12::45:19</dc:date>
    <dc:language>en-US</dc:language>
    <meta:editing-cycles>1</meta:editing-cycles>
    <meta:editing-duration>PT0S</meta:editing-duration>
    <dc:title>projekte:bytespeicher_multilingual:start</dc:title>
  </office:meta>
</office:document-meta>
</file>