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cnc"/><text:bookmark-start text:name="__RefHeading___cnc-fraese_fuer_den_makerspace_1"/><text:bookmark-start text:name="cnc-fraese_fuer_den_makerspace"/>CNC-Fräse für den Makerspace<text:bookmark-end text:name="__RefHeading___cnc-fraese_fuer_den_makerspace_1"/><text:bookmark-end text:name="cnc-fraese_fuer_den_makerspace"/></text:h>
      <text:h text:style-name="Heading_20_2" text:outline-level="2"><text:bookmark-start text:name="__RefHeading___links_ressourcen_2"/><text:bookmark-start text:name="links_ressourcen"/>Links &amp; Ressourcen<text:bookmark-end text:name="__RefHeading___links_ressourcen_2"/><text:bookmark-end text:name="links_ressourcen"/></text:h>
      <text:list text:style-name="List_20_1" text:continue-numbering="false">
        <text:list-item>
          <text:p text:style-name="List_20_1_Content_First"> Altes Pad vom letzten Versuch einen Fräsenbau ins Leben zu rufen: <text:a xlink:type="simple" xlink:href="https://pad.technikkultur-erfurt.de/p/Maker_Fr%C3%A4ser" text:style-name="Internet_20_link" text:visited-style-name="Visited_20_Internet_20_Link">https://pad.technikkultur-erfurt.de/p/Maker_Fr%C3%A4ser</text:a></text:p>
        </text:list-item>
        <text:list-item>
          <text:p text:style-name="List_20_1_Content"> Von Mitgliedern gefunden:</text:p>
          <text:list text:style-name="List_20_1">
            <text:list-item>
              <text:p text:style-name="List_20_1_Content"> Volksfräse (wohl recht fähige Fräse als flexibler Bauplan, viele Sets verfügbar): <text:a xlink:type="simple" xlink:href="https://www.unclephil.de/volksfr%C3%A4se-vf1/" text:style-name="Internet_20_link" text:visited-style-name="Visited_20_Internet_20_Link">https://www.unclephil.de/volksfr%C3%A4se-vf1/</text:a></text:p>
            </text:list-item>
            <text:list-item>
              <text:p text:style-name="List_20_1_Content"> CNC-Umbau (Youtube-Kanal): <text:a xlink:type="simple" xlink:href="https://www.youtube.com/c/CNCUmbau" text:style-name="Internet_20_link" text:visited-style-name="Visited_20_Internet_20_Link">https://www.youtube.com/c/CNCUmbau</text:a></text:p>
            </text:list-item>
            <text:list-item>
              <text:p text:style-name="List_20_1_Content"> Carvetec (Fräserei in Erfurt): <text:a xlink:type="simple" xlink:href="https://carvetec.de/" text:style-name="Internet_20_link" text:visited-style-name="Visited_20_Internet_20_Link">https://carvetec.de/</text:a></text:p>
            </text:list-item>
          </text:list>
        </text:list-item>
        <text:list-item>
          <text:p text:style-name="List_20_1_Content"> Mögliche Alternative wäre eine nicht-CNC Dreh-Fräsmaschine: <text:a xlink:type="simple" xlink:href="https://www.dmitaliasrl.com/de/scheda_prodotto/metalldrehbank_AT320.php" text:style-name="Internet_20_link" text:visited-style-name="Visited_20_Internet_20_Link">https://www.dmitaliasrl.com/de/scheda_prodotto/metalldrehbank_AT320.php</text:a></text:p>
        </text:list-item>
        <text:list-item>
          <text:p text:style-name="List_20_1_Content_Last"> Wir haben einen Chatraum erstellt: <text:a xlink:type="simple" xlink:href="https://element.erfurt.chat/#/#CNC-Fraese:erfurt.chat" text:style-name="Internet_20_link" text:visited-style-name="Visited_20_Internet_20_Link">#CNC-Fraese:erfurt.chat</text:a></text:p>
        </text:list-item>
      </text:list>
      <text:h text:style-name="Heading_20_2" text:outline-level="2"><text:bookmark-start text:name="__RefHeading___projektphasen_3"/><text:bookmark-start text:name="projektphasen"/>Projektphasen<text:bookmark-end text:name="__RefHeading___projektphasen_3"/><text:bookmark-end text:name="projektphasen"/></text:h>
      <text:h text:style-name="Heading_20_3" text:outline-level="3"><text:bookmark-start text:name="__RefHeading___phase_1ueberzeugen_4"/><text:bookmark-start text:name="phase_1ueberzeugen"/>Phase 1: Überzeugen<text:bookmark-end text:name="__RefHeading___phase_1ueberzeugen_4"/><text:bookmark-end text:name="phase_1ueberzeugen"/></text:h>
      <text:list text:style-name="List_20_1" text:continue-numbering="false">
        <text:list-item>
          <text:p text:style-name="List_20_1_Content_First"> Einfaches exaktes Fertigen von deutlich komplexeren Komponenten als mit dem Laser-Cutter möglich.</text:p>
        </text:list-item>
        <text:list-item>
          <text:p text:style-name="List_20_1_Content"> Präzise Einzelteile aus Metall möglich (kleine Alu-Felge, Halterungen aus Metall)</text:p>
        </text:list-item>
        <text:list-item>
          <text:p text:style-name="List_20_1_Content"> Platinen fräsen (<text:a xlink:type="simple" xlink:href="https://www.heise.de/select/make/2016/2/1461219404057305" text:style-name="Internet_20_link" text:visited-style-name="Visited_20_Internet_20_Link">https://www.heise.de/select/make/2016/2/1461219404057305</text:a>)</text:p>
        </text:list-item>
        <text:list-item>
          <text:p text:style-name="List_20_1_Content"> Könnte zu gewissem Grad auch z.B. eine Abrichte/Dickenhobel ersetzen - deutlich langsamer, aber einfach ein Multifunktionsgerät.</text:p>
        </text:list-item>
        <text:list-item>
          <text:p text:style-name="List_20_1_Content"> Wir hatten schon mal eine die wohl auch recht gut angenommen wurde.</text:p>
        </text:list-item>
        <text:list-item>
          <text:p text:style-name="List_20_1_Content_Last"> Bau ist ein cooles Projekt</text:p>
        </text:list-item>
      </text:list>
      <text:h text:style-name="Heading_20_3" text:outline-level="3"><text:bookmark-start text:name="__RefHeading___phase_2planung_5"/><text:bookmark-start text:name="phase_2planung"/>Phase 2: Planung<text:bookmark-end text:name="__RefHeading___phase_2planung_5"/><text:bookmark-end text:name="phase_2planung"/></text:h>
      <text:h text:style-name="Heading_20_4" text:outline-level="4"><text:bookmark-start text:name="__RefHeading___anforderungen_6"/><text:bookmark-start text:name="anforderungen"/>Anforderungen<text:bookmark-end text:name="__RefHeading___anforderungen_6"/><text:bookmark-end text:name="anforderungen"/></text:h>
      <text:list text:style-name="List_20_1" text:continue-numbering="false">
        <text:list-item>
          <text:p text:style-name="List_20_1_Content_First"> Einsetzbar von Holz bis Stahl</text:p>
        </text:list-item>
        <text:list-item>
          <text:p text:style-name="List_20_1_Content"> Platzsparend oder wegräumbar</text:p>
        </text:list-item>
        <text:list-item>
          <text:p text:style-name="List_20_1_Content"> Energieversorgung 3x 16 A, dann Platz neben Ständerbohrmaschine</text:p>
        </text:list-item>
        <text:list-item>
          <text:p text:style-name="List_20_1_Content_Last"> Budget vermutlich ca. 2500 - 3500 €</text:p>
        </text:list-item>
      </text:list>
      <text:h text:style-name="Heading_20_4" text:outline-level="4"><text:bookmark-start text:name="__RefHeading___projektfragen_7"/><text:bookmark-start text:name="projektfragen"/>Projektfragen<text:bookmark-end text:name="__RefHeading___projektfragen_7"/><text:bookmark-end text:name="projektfragen"/></text:h>
      <text:list text:style-name="Numbering_20_1" text:continue-numbering="false">
        <text:list-item>
          <text:p text:style-name="Numbering_20_1_Content_First"> <text:span text:style-name="Strong_20_Emphasis">Habe ich genug Zeit mich um das Projekt zu kümmern?</text:span> Ein Projekttreffen alle 2 Wochen würde Moritz ganz gut hinbekommen, Motivation ist auf jeden Fall da.</text:p>
        </text:list-item>
        <text:list-item>
          <text:p text:style-name="Numbering_20_1_Content"> <text:span text:style-name="Strong_20_Emphasis">Kann ich mich auf das Team verlassen?</text:span></text:p>
        </text:list-item>
        <text:list-item>
          <text:p text:style-name="Numbering_20_1_Content"> <text:span text:style-name="Strong_20_Emphasis">Wie verhindere ich das mir mein Budget ausgeht?</text:span> Gute Planung &amp; Budgetierung auch in Absprache mit Vorstand, ggf. mit zu erwartenden Spenden</text:p>
        </text:list-item>
        <text:list-item>
          <text:p text:style-name="Numbering_20_1_Content_Last"> <text:span text:style-name="Strong_20_Emphasis">Wer kümmert sich nach der Vollendung um das Projekt?</text:span></text:p>
        </text:list-item>
      </text:list>
      <text:h text:style-name="Heading_20_3" text:outline-level="3"><text:bookmark-start text:name="__RefHeading___phase_3einkauf_8"/><text:bookmark-start text:name="phase_3einkauf"/>Phase 3: Einkauf<text:bookmark-end text:name="__RefHeading___phase_3einkauf_8"/><text:bookmark-end text:name="phase_3einkauf"/></text:h>
      <text:h text:style-name="Heading_20_3" text:outline-level="3"><text:bookmark-start text:name="__RefHeading___phase_4umsetzung_9"/><text:bookmark-start text:name="phase_4umsetzung"/>Phase 4: Umsetzung<text:bookmark-end text:name="__RefHeading___phase_4umsetzung_9"/><text:bookmark-end text:name="phase_4umsetzung"/></text:h>
      <text:h text:style-name="Heading_20_3" text:outline-level="3"><text:bookmark-start text:name="__RefHeading___phase_5veroeffentlichung_10"/><text:bookmark-start text:name="phase_5veroeffentlichung"/>Phase 5: Veröffentlichung<text:bookmark-end text:name="__RefHeading___phase_5veroeffentlichung_10"/><text:bookmark-end text:name="phase_5veroeffentlich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33:39</meta:creation-date>
    <dc:creator>Generated</dc:creator>
    <dc:date>2026-07-01T04::33:39</dc:date>
    <dc:language>en-US</dc:language>
    <meta:editing-cycles>1</meta:editing-cycles>
    <meta:editing-duration>PT0S</meta:editing-duration>
    <dc:title>projekte:cnc</dc:title>
  </office:meta>
</office:document-meta>
</file>