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projekte:cubietruck"/><text:bookmark-start text:name="__RefHeading___cubietruck_1"/><text:bookmark-start text:name="cubietruck"/>CubieTruck<text:bookmark-end text:name="__RefHeading___cubietruck_1"/><text:bookmark-end text:name="cubietruck"/></text:h>
      <text:p text:style-name="Text_20_body">Im Space steht ein <text:a xlink:type="simple" xlink:href="http://cubieboard.org/" text:style-name="Internet_20_link" text:visited-style-name="Visited_20_Internet_20_Link">Cubietruck</text:a> mit AllWinner A20 Chipsatz und allerlei Features.
Wir wollen ihn als lokalen Server für einige Dienste nutzen.
Dazu sammeln wir hier Dokumentation und Configuration.</text:p>
      <text:h text:style-name="Heading_20_4" text:outline-level="4"><text:bookmark-start text:name="__RefHeading___system_2"/><text:bookmark-start text:name="system"/>System<text:bookmark-end text:name="__RefHeading___system_2"/><text:bookmark-end text:name="system"/></text:h>
      <text:p text:style-name="Text_20_body">OS: <text:a xlink:type="simple" xlink:href="http://cubian.org/" text:style-name="Internet_20_link" text:visited-style-name="Visited_20_Internet_20_Link">Cubian</text:a> X1 (Cubian-nano-x1-a20-cubietruck-vga)
Partitionierung: Momentan /boot und / von microSD
geplant: /boot auf NAND, / auf int. FLASH, /home und /usr auf HDD</text:p>
      <text:h text:style-name="Heading_20_4" text:outline-level="4"><text:bookmark-start text:name="__RefHeading___ext._dokumentation_3"/><text:bookmark-start text:name="ext._dokumentation"/>ext. Dokumentation<text:bookmark-end text:name="__RefHeading___ext._dokumentation_3"/><text:bookmark-end text:name="ext._dokumentation"/></text:h>
      <text:p text:style-name="Text_20_body"><text:a xlink:type="simple" xlink:href="http://rhombus-tech.net/allwinner_a10/a10_boot_process/" text:style-name="Internet_20_link" text:visited-style-name="Visited_20_Internet_20_Link">Bootprozess des ähnlichen A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2::01:14</meta:creation-date>
    <dc:creator>Generated</dc:creator>
    <dc:date>2026-07-01T02::01:14</dc:date>
    <dc:language>en-US</dc:language>
    <meta:editing-cycles>1</meta:editing-cycles>
    <meta:editing-duration>PT0S</meta:editing-duration>
    <dc:title>projekte:cubietruck</dc:title>
  </office:meta>
</office:document-meta>
</file>