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jekte:fluchtdisplay:start"/>FluchtDisplay im Bytespeicher </text:span></text:p>
      <text:p text:style-name="Text_20_body">Nach dem mich im Elektro Schrott dieses FluchtDisplay angelächelt hat, musste ich es einfach Wiederbeleben.
Die Idee war eine vorhandene 8x8x4 LED DotMatrix einzubauen und per wlan anzusteu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14:07</meta:creation-date>
    <dc:creator>Generated</dc:creator>
    <dc:date>2026-07-01T03::14:07</dc:date>
    <dc:language>en-US</dc:language>
    <meta:editing-cycles>1</meta:editing-cycles>
    <meta:editing-duration>PT0S</meta:editing-duration>
    <dc:title>projekte:fluchtdisplay:start</dc:title>
  </office:meta>
</office:document-meta>
</file>