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gmc:start"/>Am Erfurter Ringelberg ein Zähler<text:a xlink:type="simple" xlink:href="https://radmon.org/radmon.php?function=showuserpage&amp;user=fpf2000" text:style-name="Internet_20_link" text:visited-style-name="Visited_20_Internet_20_Link">https://radmon.org/radmon.php?function=showuserpage&amp;user=fpf2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6:47</meta:creation-date>
    <dc:creator>Generated</dc:creator>
    <dc:date>2026-07-01T01::56:47</dc:date>
    <dc:language>en-US</dc:language>
    <meta:editing-cycles>1</meta:editing-cycles>
    <meta:editing-duration>PT0S</meta:editing-duration>
    <dc:title>projekte:gmc:start</dc:title>
  </office:meta>
</office:document-meta>
</file>