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hack_ws9622nlme:englisch_english"/>This project serves to gain the experience about the IC WS9622NLME for Bluetooth Headsets.</text:p>
      <text:p text:style-name="Text_20_body">Since (Stand 04.2016) are no information available, it was decided that the documentation should be made in English and German. To facilitate the exchange of knowledge to people without German / English language knowledge, a translation of the project can be created and is welcomed always, please let the translation checked by member of the organisation.</text:p>
      <text:p text:style-name="Text_20_body">– Pet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6:38</meta:creation-date>
    <dc:creator>Generated</dc:creator>
    <dc:date>2026-07-01T00::36:38</dc:date>
    <dc:language>en-US</dc:language>
    <meta:editing-cycles>1</meta:editing-cycles>
    <meta:editing-duration>PT0S</meta:editing-duration>
    <dc:title>projekte:hack_ws9622nlme:englisch_english</dc:title>
  </office:meta>
</office:document-meta>
</file>