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hack_ws9622nlme:start"/><text:bookmark-start text:name="__RefHeading___projekt_seite_zum_ws9622nlme_hack_1"/><text:bookmark-start text:name="projekt_seite_zum_ws9622nlme_hack"/>Projekt Seite zum WS9622NLME Hack<text:bookmark-end text:name="__RefHeading___projekt_seite_zum_ws9622nlme_hack_1"/><text:bookmark-end text:name="projekt_seite_zum_ws9622nlme_hack"/></text:h>
      <text:h text:style-name="Heading_20_3" text:outline-level="3"><text:bookmark-start text:name="__RefHeading___dieses_projekt_dient_dem_erkenntnisgewinn_ueber_den_ic_ws9622nlme_fuer_bluetooth_headsets_2"/><text:bookmark-start text:name="dieses_projekt_dient_dem_erkenntnisgewinn_ueber_den_ic_ws9622nlme_fuer_bluetooth_headsets"/>Dieses Projekt dient dem Erkenntnisgewinn über den IC WS9622NLME für Bluetooth Headsets.<text:bookmark-end text:name="__RefHeading___dieses_projekt_dient_dem_erkenntnisgewinn_ueber_den_ic_ws9622nlme_fuer_bluetooth_headsets_2"/><text:bookmark-end text:name="dieses_projekt_dient_dem_erkenntnisgewinn_ueber_den_ic_ws9622nlme_fuer_bluetooth_headsets"/></text:h>
      <text:p text:style-name="Text_20_body">Da es hierzu (Stand 04.2016) keine Informationen gibt, wurde entschieden das die Dokumentation in Deutsch und Englisch angefertigt werden soll. Um den Wissensaustausch auch zu Menschen ohne Deutsch/English Sprachkenntnisse zu ermöglichen, darf jederzeit eine Übersetzung zu diesem Projekt erstellt werden, bitte die Übersetzung von Mitgliedern des Vereins prüfen lassen.</text:p>
      <text:p text:style-name="Text_20_body">Um auf die Deutsche Seite vom Projekt zu kommen, klick hier: <text:a xlink:type="simple" xlink:href="https://wiki.technikkultur-erfurt.de/projekte:hack_ws9622nlme:deutsch_german" text:style-name="Internet_20_link" text:visited-style-name="Visited_20_Internet_20_Link">Hack WS9622NLME - German</text:a></text:p>
      <text:p text:style-name="Text_20_body">– Petrk</text:p>
      <text:h text:style-name="Heading_20_3" text:outline-level="3"><text:bookmark-start text:name="__RefHeading___this_project_serves_to_gain_the_experience_about_the_ic_ws9622nlme_for_bluetooth_headsets_3"/><text:bookmark-start text:name="this_project_serves_to_gain_the_experience_about_the_ic_ws9622nlme_for_bluetooth_headsets"/>This project serves to gain the experience about the IC WS9622NLME for Bluetooth Headsets.<text:bookmark-end text:name="__RefHeading___this_project_serves_to_gain_the_experience_about_the_ic_ws9622nlme_for_bluetooth_headsets_3"/><text:bookmark-end text:name="this_project_serves_to_gain_the_experience_about_the_ic_ws9622nlme_for_bluetooth_headsets"/></text:h>
      <text:p text:style-name="Text_20_body">Since (Stand 04.2016) are no information available, it was decided that the documentation should be made in English and German. To facilitate the exchange of knowledge to people without German / English language knowledge, a translation of the project can be created and is welcomed always, please let the translation checked by member of the organisation.</text:p>
      <text:p text:style-name="Text_20_body">To come on the english Project site, click here: <text:a xlink:type="simple" xlink:href="https://wiki.technikkultur-erfurt.de/projekte:hack_ws9622nlme:englisch_english" text:style-name="Internet_20_link" text:visited-style-name="Visited_20_Internet_20_Link">Hack WS9622NLME - English</text:a></text:p>
      <text:p text:style-name="Text_20_body">– Pet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7:18</meta:creation-date>
    <dc:creator>Generated</dc:creator>
    <dc:date>2026-06-30T23::17:18</dc:date>
    <dc:language>en-US</dc:language>
    <meta:editing-cycles>1</meta:editing-cycles>
    <meta:editing-duration>PT0S</meta:editing-duration>
    <dc:title>projekte:hack_ws9622nlme:start</dc:title>
  </office:meta>
</office:document-meta>
</file>