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homeautomation"/><text:bookmark-start text:name="__RefHeading___hausautomatisierung_mit_fhem_1"/><text:bookmark-start text:name="hausautomatisierung_mit_fhem"/>Hausautomatisierung mit FHEM<text:bookmark-end text:name="__RefHeading___hausautomatisierung_mit_fhem_1"/><text:bookmark-end text:name="hausautomatisierung_mit_fhem"/></text:h>
      <text:p text:style-name="Text_20_body">In voraussichtlich 2 Teilen wird die freie Software zur Hausautomatisierung vorgestellt.
Teil 1 stellt FHEM vor, vergleicht mit kommerziellen Systemen und präsentiert eine in Nutzung befindliche Installation.
Teil 2 präsentiert Erweiterungen der Hardware, vorrangig mit ESP8266-Modulen</text:p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.2.2017  </text:p>
          </table:table-cell>
          <table:table-cell office:value-type="string" table:style-name="tablecell">
            <text:p text:style-name="tablealignleft"> Hausautomation FHEM 1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rive.google.com/file/d/0B3bNddWaM0aJX1FHQXpxRXhxMFU/view?usp=sharing" text:style-name="Internet_20_link" text:visited-style-name="Visited_20_Internet_20_Link">https://drive.google.com/file/d/0B3bNddWaM0aJX1FHQXpxRXhxMFU/view?usp=sharing</text:a>  </text:p>
          </table:table-cell>
        </table:table-row>
        <table:table-row>
          <table:table-cell office:value-type="string" table:style-name="tablecell">
            <text:p text:style-name="tablealignleft"> 8.3.2017  </text:p>
          </table:table-cell>
          <table:table-cell office:value-type="string" table:style-name="tablecell">
            <text:p text:style-name="tablealignleft"> Hausautomation FHEM 2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9:33</meta:creation-date>
    <dc:creator>Generated</dc:creator>
    <dc:date>2026-07-01T01::59:33</dc:date>
    <dc:language>en-US</dc:language>
    <meta:editing-cycles>1</meta:editing-cycles>
    <meta:editing-duration>PT0S</meta:editing-duration>
    <dc:title>projekte:homeautomation</dc:title>
  </office:meta>
</office:document-meta>
</file>