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e:jura95"/><text:bookmark-start text:name="__RefHeading___intro_1"/><text:bookmark-start text:name="intro"/>Intro<text:bookmark-end text:name="__RefHeading___intro_1"/><text:bookmark-end text:name="intro"/></text:h>
      <text:p text:style-name="Text_20_body">Wie ich heute, dem 28.12.15 raus gefunden habe, hat unsere Bytespeicher Kaffeemaschine eine serielle Schnittstelle.
Dies ist eine Dokumentation damit sie vielleicht mal ins WLan kommt.</text:p>
      <text:h text:style-name="Heading_20_4" text:outline-level="4"><text:bookmark-start text:name="__RefHeading___was_kann_man_machen_2"/><text:bookmark-start text:name="was_kann_man_machen"/>Was kann man machen<text:bookmark-end text:name="__RefHeading___was_kann_man_machen_2"/><text:bookmark-end text:name="was_kann_man_machen"/></text:h>
      <text:list text:style-name="List_20_1" text:continue-numbering="false">
        <text:list-item>
          <text:p text:style-name="List_20_1_Content_First"> Amtel Blog: <text:a xlink:type="simple" xlink:href="http://blog.atmel.com/2014/12/28/brewing-up-a-coffeemaker-payment-system-with-atmega328/" text:style-name="Internet_20_link" text:visited-style-name="Visited_20_Internet_20_Link">http://blog.atmel.com/2014/12/28/brewing-up-a-coffeemaker-payment-system-with-atmega328/</text:a></text:p>
        </text:list-item>
        <text:list-item>
          <text:p text:style-name="List_20_1_Content"> Youtube: <text:a xlink:type="simple" xlink:href="https://www.youtube.com/watch?v=uXPG3yZxTzM" text:style-name="Internet_20_link" text:visited-style-name="Visited_20_Internet_20_Link">https://www.youtube.com/watch?v=uXPG3yZxTzM</text:a></text:p>
        </text:list-item>
        <text:list-item>
          <text:p text:style-name="List_20_1_Content"> Arduino Code Backup: <text:a xlink:type="simple" xlink:href="https://github.com/oliverk71/Coffeemaker-Payment-System" text:style-name="Internet_20_link" text:visited-style-name="Visited_20_Internet_20_Link">https://github.com/oliverk71/Coffeemaker-Payment-System</text:a></text:p>
        </text:list-item>
        <text:list-item>
          <text:p text:style-name="List_20_1_Content"> +5v, RX, TX und GND sind am Service Port</text:p>
        </text:list-item>
        <text:list-item>
          <text:p text:style-name="List_20_1_Content_Last"> Commands: <text:a xlink:type="simple" xlink:href="https://github.com/oliverk71/Coffeemaker-Payment-System/wiki/Commands-for-coffeemaker-Jura-Impressa-S95-%28most-work-with-S90-and-X70,-too%29" text:style-name="Internet_20_link" text:visited-style-name="Visited_20_Internet_20_Link">https://github.com/oliverk71/Coffeemaker-Payment-System/wiki/Commands-for-coffeemaker-Jura-Impressa-S95-%28most-work-with-S90-and-X70,-too%29</text:a></text:p>
        </text:list-item>
      </text:list>
      <text:h text:style-name="Heading_20_4" text:outline-level="4"><text:bookmark-start text:name="__RefHeading___was_habe_ich_bis_jetzt_versucht_3"/><text:bookmark-start text:name="was_habe_ich_bis_jetzt_versucht"/>Was habe ich bis jetzt versucht<text:bookmark-end text:name="__RefHeading___was_habe_ich_bis_jetzt_versucht_3"/><text:bookmark-end text:name="was_habe_ich_bis_jetzt_versucht"/></text:h>
      <text:h text:style-name="Heading_20_5" text:outline-level="5"><text:bookmark-start text:name="__RefHeading___usb-to-ttl_stick_4"/><text:bookmark-start text:name="usb-to-ttl_stick"/>USB-to-TTL Stick<text:bookmark-end text:name="__RefHeading___usb-to-ttl_stick_4"/><text:bookmark-end text:name="usb-to-ttl_stick"/></text:h>
      <text:list text:style-name="List_20_1" text:continue-numbering="false">
        <text:list-item>
          <text:p text:style-name="List_20_1_Content_First"> Baud 9600</text:p>
        </text:list-item>
        <text:list-item>
          <text:p text:style-name="List_20_1_Content_Last"> Befehle müssen von Ascii in Uart codiert werden</text:p>
        </text:list-item>
      </text:list>
      <text:h text:style-name="Heading_20_5" text:outline-level="5"><text:bookmark-start text:name="__RefHeading___arduino_2560_5"/><text:bookmark-start text:name="arduino_2560"/>Arduino 2560<text:bookmark-end text:name="__RefHeading___arduino_2560_5"/><text:bookmark-end text:name="arduino_2560"/></text:h>
      <text:list text:style-name="List_20_1" text:continue-numbering="false">
        <text:list-item>
          <text:p text:style-name="List_20_1_Content_First"> es wurde <text:a xlink:type="simple" xlink:href="https://github.com/oliverk71/Coffeemaker-Payment-System/blob/master/coffeemaker-communication-tool.ino" text:style-name="Internet_20_link" text:visited-style-name="Visited_20_Internet_20_Link">https://github.com/oliverk71/Coffeemaker-Payment-System/blob/master/coffeemaker-communication-tool.ino</text:a> ausprobiert</text:p>
          <text:list text:style-name="List_20_1">
            <text:list-item>
              <text:p text:style-name="List_20_1_Content"> funktioniert (Es gibt eine Ausgabe die von Pin 4&amp;5 mit dem USB-to-TTL Stick eingelesen wurde)</text:p>
            </text:list-item>
          </text:list>
        </text:list-item>
        <text:list-item>
          <text:p text:style-name="List_20_1_Content_Last"> Kabel vom USB-to-TTL Stick mit dem 2560 funktioniert anscheinend nicht</text:p>
        </text:list-item>
      </text:list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Es müsste ein passender Stecker für den Service Port gefunden werden</text:p>
        </text:list-item>
        <text:list-item>
          <text:p text:style-name="List_20_1_Content"> Funktioniert der Service Port der Kaffeemaschine überhaupt?</text:p>
        </text:list-item>
        <text:list-item>
          <text:p text:style-name="List_20_1_Content"> Firmware für einen esp8266 erstellen der Befehle an die Maschine schicken kann</text:p>
          <text:list text:style-name="List_20_1">
            <text:list-item>
              <text:p text:style-name="List_20_1_Content"> Mit dem esp8266 kommt die Maschine ins WLan und kann gesteuert werden (z.B. Reinigung)</text:p>
            </text:list-item>
            <text:list-item>
              <text:p text:style-name="List_20_1_Content_Last"> kostet auf eBay nur 2,60€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47:38</meta:creation-date>
    <dc:creator>Generated</dc:creator>
    <dc:date>2026-06-23T00::47:38</dc:date>
    <dc:language>en-US</dc:language>
    <meta:editing-cycles>1</meta:editing-cycles>
    <meta:editing-duration>PT0S</meta:editing-duration>
    <dc:title>projekte:jura95</dc:title>
  </office:meta>
</office:document-meta>
</file>