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kamera-nistkasten"/>Der Kamera-Nistkasten ist ein Projekt, dass wir zum ersten Mal im März 2024 als Workshop für Eltern &amp; Kinder angeboten haben.</text:p>
      <text:p text:style-name="Text_20_body">In der aktuellen Version benötigt das Kameramodul eine USB-Stromversorgung sowie ein WLAN-Netzwerk.</text:p>
      <text:h text:style-name="Heading_20_2" text:outline-level="2"><text:bookmark-start text:name="__RefHeading___teileliste_1"/><text:bookmark-start text:name="teileliste"/>Teileliste<text:bookmark-end text:name="__RefHeading___teileliste_1"/><text:bookmark-end text:name="teileliste"/></text:h>
      <text:list text:style-name="List_20_1" text:continue-numbering="false">
        <text:list-item>
          <text:p text:style-name="List_20_1_Content_First"> Nistkasten: <text:a xlink:type="simple" xlink:href="https://hast-ne-meise.de/produkt/vogelhaus-bausatz/" text:style-name="Internet_20_link" text:visited-style-name="Visited_20_Internet_20_Link">https://hast-ne-meise.de/produkt/vogelhaus-bausatz/</text:a></text:p>
        </text:list-item>
        <text:list-item>
          <text:p text:style-name="List_20_1_Content"> WLAN-Mikrocontroller-Modul mit Antenne, Kameraadapter &amp; Kamera: <text:span text:style-name="Strong_20_Emphasis">Seeed Xiao ESP32-S3 Sense</text:span><text:line-break/>(<text:a xlink:type="simple" xlink:href="https://wiki.seeedstudio.com/xiao_esp32s3_getting_started/" text:style-name="Internet_20_link" text:visited-style-name="Visited_20_Internet_20_Link">https://wiki.seeedstudio.com/xiao_esp32s3_getting_started/</text:a>, erhältlich z.B. bei <text:a xlink:type="simple" xlink:href="https://botland.de/wifi-und-bt-module-esp32/22926-seeed-xiao-esp32-s3-sense-kit-mit-ov2640-kamera-wifi-bluetooth-seeedstudio-113991115.html" text:style-name="Internet_20_link" text:visited-style-name="Visited_20_Internet_20_Link">Botland</text:a>)</text:p>
          <text:list text:style-name="List_20_1">
            <text:list-item>
              <text:p text:style-name="List_20_1_Content"> Nur die Kamera: <text:span text:style-name="Strong_20_Emphasis">OV2640</text:span> ohne Infrarot-Filter („Night Vision“) mit 21mm Zuleitung und normaler Linse (kleiner 100°)<text:line-break/>(erhältlich z.B. bei <text:a xlink:type="simple" xlink:href="https://www.ebay.de/itm/375101741498?var=644163638811" text:style-name="Internet_20_link" text:visited-style-name="Visited_20_Internet_20_Link">https://www.ebay.de/itm/375101741498?var=644163638811</text:a> oder <text:a xlink:type="simple" xlink:href="https://www.ebay.de/itm/204007264534?var=504517476363" text:style-name="Internet_20_link" text:visited-style-name="Visited_20_Internet_20_Link">https://www.ebay.de/itm/204007264534?var=504517476363</text:a>)</text:p>
            </text:list-item>
            <text:list-item>
              <text:p text:style-name="List_20_1_Content"> Nur die Antenne: <text:span text:style-name="Strong_20_Emphasis">IPEX/u.fl WLAN-Antenne</text:span><text:line-break/>(erhältlich z.B. bei <text:a xlink:type="simple" xlink:href="https://www.ebay.de/itm/284116703528" text:style-name="Internet_20_link" text:visited-style-name="Visited_20_Internet_20_Link">https://www.ebay.de/itm/284116703528</text:a>)</text:p>
            </text:list-item>
          </text:list>
        </text:list-item>
        <text:list-item>
          <text:p text:style-name="List_20_1_Content"> Infrarot-LEDs: TODO</text:p>
        </text:list-item>
        <text:list-item>
          <text:p text:style-name="List_20_1_Content_Last"> LED-Vorwiderstand: TODO</text:p>
        </text:list-item>
      </text:list>
      <text:h text:style-name="Heading_20_2" text:outline-level="2"><text:bookmark-start text:name="__RefHeading___einrichtung_fehlerbehebung_mit_tasmota_2"/><text:bookmark-start text:name="einrichtung_fehlerbehebung_mit_tasmota"/>Einrichtung &amp; Fehlerbehebung mit Tasmota<text:bookmark-end text:name="__RefHeading___einrichtung_fehlerbehebung_mit_tasmota_2"/><text:bookmark-end text:name="einrichtung_fehlerbehebung_mit_tasmota"/></text:h>
      <text:list text:style-name="Numbering_20_1" text:continue-numbering="false">
        <text:list-item>
          <text:p text:style-name="Numbering_20_1_Content_First"> „Bauen“ oder Herunterladen der Firmware: </text:p>
          <text:list text:style-name="Numbering_20_1">
            <text:list-item>
              <text:p text:style-name="Numbering_20_1_Content"> clone  <text:a xlink:type="simple" xlink:href="https://codeberg.org/technikkultur-erfurt/docker-tasmota-nestbox.git" text:style-name="Internet_20_link" text:visited-style-name="Visited_20_Internet_20_Link">https://codeberg.org/technikkultur-erfurt/docker-tasmota-nestbox.git</text:a></text:p>
            </text:list-item>
            <text:list-item>
              <text:p text:style-name="Numbering_20_1_Content"> cd tasmota-docker-nestbox</text:p>
            </text:list-item>
            <text:list-item>
              <text:p text:style-name="Numbering_20_1_Content"> füge in compile.sh Zeile 40 hinzu: git checkout v13.4.0</text:p>
            </text:list-item>
            <text:list-item>
              <text:p text:style-name="Numbering_20_1_Content"> ./compile.sh tasmota32s3cdc-webcam3</text:p>
            </text:list-item>
          </text:list>
        </text:list-item>
        <text:list-item>
          <text:p text:style-name="Numbering_20_1_Content"> Flashen des WLAN-Mikrocontroller-Moduls: …</text:p>
        </text:list-item>
        <text:list-item>
          <text:p text:style-name="Numbering_20_1_Content"> <text:span text:style-name="Strong_20_Emphasis">Ersteinrichtung/Änderung des WLAN-Netzwerks</text:span> (immer wenn eine Verbindung nicht mehr möglich ist):</text:p>
          <text:list text:style-name="Numbering_20_1">
            <text:list-item>
              <text:p text:style-name="Numbering_20_1_Content"> Den Nistkasten mit Strom versorgen. Ab diesem Zeitpunkt hat man garantiert 3 Minuten Zeit, das WLAN-Netzwerk einzurichten.</text:p>
            </text:list-item>
            <text:list-item>
              <text:p text:style-name="Numbering_20_1_Content"> Auf einem Handy in der Nähe des Nistkastens mit dem WLAN-Netzwerk verbinden, das mit „tasmota-“ beginnt. Den Namen aufschreiben, er kann später nützlich sein.</text:p>
            </text:list-item>
            <text:list-item>
              <text:p text:style-name="Numbering_20_1_Content"> Auf die Webseite <text:a xlink:type="simple" xlink:href="http://192.168.4.1" text:style-name="Internet_20_link" text:visited-style-name="Visited_20_Internet_20_Link">http://192.168.4.1</text:a> gehen - die meisten Handys sollten auch automatisch vorschlagen die „Anmeldeseite“ des WLANs zu besuchen, so landet man auch dort.</text:p>
            </text:list-item>
            <text:list-item>
              <text:p text:style-name="Numbering_20_1_Content"> Das eigene WLAN-Netzwerk anklicken oder den Namen unten in das erste Textfeld eingeben.</text:p>
            </text:list-item>
            <text:list-item>
              <text:p text:style-name="Numbering_20_1_Content"> Das Passwort in das zweite Textfeld eingeben. Mit der Checkbox (das kleine weißen Quadrat) kann man sich das Passwort auch anzeigen lassen.</text:p>
            </text:list-item>
            <text:list-item>
              <text:p text:style-name="Numbering_20_1_Content"> Auf „Speichern“ klicken und warten.</text:p>
            </text:list-item>
            <text:list-item>
              <text:p text:style-name="Numbering_20_1_Content"> Man sollte nun das Kamerabild sehen - wenn die Seite nicht lädt muss man sich gegebenenfalls selbst noch einmal mit dem eigenen WLAN verbinden.</text:p>
            </text:list-item>
            <text:list-item>
              <text:p text:style-name="Numbering_20_1_Content"> Wenn Schritte c-f länger als 3 Minuten dauern (das kann passieren wenn es sehr viele oder schwache WLAN-Netzwerke gibt), kann man auch direkt auf die Webseite <text:span text:style-name="Source_20_Text">http://192.168.4.1/wi?s1=WLANNAME&amp;p1=WLANPASSWORT&amp;save=</text:span> gehen (entsprechend fürs eigene WLAN angepasst), das klappt so aber nur wenn im WLAN-Passwort kein <text:span text:style-name="Source_20_Text">&amp;</text:span> oder <text:span text:style-name="Source_20_Text">#</text:span> vorkommen.</text:p>
            </text:list-item>
          </text:list>
        </text:list-item>
        <text:list-item>
          <text:p text:style-name="Numbering_20_1_Content"> <text:span text:style-name="Strong_20_Emphasis">Ansehen des Live-Bilds:</text:span></text:p>
          <text:list text:style-name="List_20_1">
            <text:list-item>
              <text:p text:style-name="List_20_1_Content"> Man muss im gleichen WLAN-Netzwerk sein wie der Nistkasten.</text:p>
            </text:list-item>
            <text:list-item>
              <text:p text:style-name="List_20_1_Content"> Webseite zur Bildanzeige: <text:span text:style-name="Source_20_Text">http://tasmota-xxxxx-xxxx/</text:span> (dies ist der bei der Einrichtung aufgeschriebene Name des Moduls)</text:p>
            </text:list-item>
            <text:list-item>
              <text:p text:style-name="List_20_1_Content"> Wenn der Aufruf per Name nicht funktioniert, kann man auch in seinem Router nachschauen, welche IP-Adresse das Modul hat, und dann diese mit z.B. <text:span text:style-name="Source_20_Text">http://192.168.xxx.yyy/</text:span> aufrufen. Bei der FritzBox ist das beispielsweise unter Heimnetz → Netzwerk, beim Telekom Speedport unter Netzwerk → Verbundene Geräte, und bei der Vodafone Easybox auf der Startseite unter Heimnetzwerk.</text:p>
            </text:list-item>
          </text:list>
        </text:list-item>
        <text:list-item>
          <text:p text:style-name="Numbering_20_1_Content_Last"> <text:span text:style-name="Strong_20_Emphasis">Speichern von Bildern:</text:span> TODO</text:p>
        </text:list-item>
      </text:list>
      <text:p text:style-name="Text_20_body">Übliche Probleme:</text:p>
      <text:list text:style-name="List_20_1" text:continue-numbering="false">
        <text:list-item>
          <text:p text:style-name="List_20_1_Content_First"> <text:span text:style-name="Strong_20_Emphasis">Die Bilder kommen sehr langsam an, die Seite lädt nur selten:</text:span> schlechte WLAN-Verbindung, vermutlich ist die Antenne nicht richtig eingesteckt oder defekt.</text:p>
        </text:list-item>
        <text:list-item>
          <text:p text:style-name="List_20_1_Content"> <text:span text:style-name="Strong_20_Emphasis">Die Kamera taucht nicht in der Router-Geräteübersicht auf:</text:span> Nachsehen, ob es ein WLAN-Netzwerk gibt das mit „tasmota-“ anfängt - wenn ja, siehe oben „Ersteinrichtung/Änderung des WLAN-Netzwerks“; wenn nein kann noch ein erneutes „Flashen des WLAN-Mikrocontroller-Moduls“ versucht werden, ansonsten ist vermutlich das WLAN-Mikrocontroller-Modul defekt.</text:p>
        </text:list-item>
        <text:list-item>
          <text:p text:style-name="List_20_1_Content_Last"> <text:span text:style-name="Strong_20_Emphasis">Das Bild ist unscharf:</text:span> Die Linse lässt sich mit einer feinen Zange drehen, so kann man den Fokus einstellen. Das ganze ist aber nicht gerade einfach perfekt einzustellen.</text:p>
        </text:list-item>
      </text:list>
      <text:p text:style-name="Text_20_body">Einrichtung ohne WLAN in Reichweite:</text:p>
      <text:list text:style-name="List_20_1" text:continue-numbering="false">
        <text:list-item>
          <text:p text:style-name="List_20_1_Content_First"> TODO: Eigener AP</text:p>
        </text:list-item>
        <text:list-item>
          <text:p text:style-name="List_20_1_Content_Last"> TODO: Speichern auf SD-Karte</text:p>
        </text:list-item>
      </text:list>
      <text:p text:style-name="Text_20_body">Einrichtung ohne Stromversorgung:</text:p>
      <text:list text:style-name="List_20_1" text:continue-numbering="false">
        <text:list-item>
          <text:p text:style-name="LastListParagraph_List_20_1_Content_First"> TODO: So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52:36</meta:creation-date>
    <dc:creator>Generated</dc:creator>
    <dc:date>2026-07-01T00::52:36</dc:date>
    <dc:language>en-US</dc:language>
    <meta:editing-cycles>1</meta:editing-cycles>
    <meta:editing-duration>PT0S</meta:editing-duration>
    <dc:title>projekte:kamera-nistkasten</dc:title>
  </office:meta>
</office:document-meta>
</file>