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loetkurs:start"/><text:bookmark-start text:name="__RefHeading___loetkurs_1"/><text:bookmark-start text:name="loetkurs"/>Lötkurs<text:bookmark-end text:name="__RefHeading___loetkurs_1"/><text:bookmark-end text:name="loetkurs"/></text:h>
      <text:p text:style-name="Text_20_body">Es fanden bereits mehrere Lötkurse für Einsteiger im Bytespeicher statt (<text:a xlink:type="simple" xlink:href="https://technikkultur-erfurt.de/2021/07/05/bericht-zum-loetkurs-vom-24-6-und-1-7-2021/" text:style-name="Internet_20_link" text:visited-style-name="Visited_20_Internet_20_Link">Blogbeitrag</text:a> vom 5.7.2021). Für zukünftige Kurse werden hier Anleitungen, Materiallisten und Links gesammelt. Es gibt bereits einen Chat-Kanal in Matrix: <text:a xlink:type="simple" xlink:href="https://matrix.to/#/#loetstation:erfurt.chat" text:style-name="Internet_20_link" text:visited-style-name="Visited_20_Internet_20_Link">#loetstation:erfurt.chat</text:a></text:p>
      <text:h text:style-name="Heading_20_2" text:outline-level="2"><text:bookmark-start text:name="__RefHeading___anleitungen_2"/><text:bookmark-start text:name="anleitungen"/>Anleitungen<text:bookmark-end text:name="__RefHeading___anleitungen_2"/><text:bookmark-end text:name="anleitungen"/></text:h>
      <text:list text:style-name="List_20_1" text:continue-numbering="false">
        <text:list-item>
          <text:p text:style-name="List_20_1_Content_First"> <text:a xlink:type="simple" xlink:href="https://github.com/marove2000/referenceCards" text:style-name="Internet_20_link" text:visited-style-name="Visited_20_Internet_20_Link">Referenzkarten</text:a></text:p>
        </text:list-item>
        <text:list-item>
          <text:p text:style-name="List_20_1_Content_Last"> <text:a xlink:type="simple" xlink:href="https://mightyohm.com/files/soldercomic/translations/DE_SolderComic.pdf" text:style-name="Internet_20_link" text:visited-style-name="Visited_20_Internet_20_Link">Löten ist einfach - so wird es gemacht</text:a></text:p>
        </text:list-item>
      </text:list>
      <text:h text:style-name="Heading_20_2" text:outline-level="2"><text:bookmark-start text:name="__RefHeading___links_3"/><text:bookmark-start text:name="links"/>Links<text:bookmark-end text:name="__RefHeading___links_3"/><text:bookmark-end text:name="links"/></text:h>
      <text:list text:style-name="List_20_1" text:continue-numbering="false">
        <text:list-item>
          <text:p text:style-name="List_20_1_Content_First"> Binary Kitchen: <text:a xlink:type="simple" xlink:href="https://www.binary-kitchen.de/wiki/organisation:howtos:loetkurs" text:style-name="Internet_20_link" text:visited-style-name="Visited_20_Internet_20_Link">HowTo Lötkurs</text:a></text:p>
        </text:list-item>
        <text:list-item>
          <text:p text:style-name="List_20_1_Content"> Adafruit: <text:a xlink:type="simple" xlink:href="https://learn.adafruit.com/adafruit-guide-excellent-soldering" text:style-name="Internet_20_link" text:visited-style-name="Visited_20_Internet_20_Link">Guide Excellent Soldering</text:a> / <text:a xlink:type="simple" xlink:href="https://cdn-learn.adafruit.com/downloads/pdf/adafruit-guide-excellent-soldering.pdf" text:style-name="Internet_20_link" text:visited-style-name="Visited_20_Internet_20_Link">Excellent Soldering Manual (PDF, engl.)</text:a></text:p>
        </text:list-item>
        <text:list-item>
          <text:p text:style-name="List_20_1_Content"> Petitfoo-Video <text:a xlink:type="simple" xlink:href="https://media.ccc.de/v/petit-foo-loeten" text:style-name="Internet_20_link" text:visited-style-name="Visited_20_Internet_20_Link">Löten</text:a></text:p>
        </text:list-item>
        <text:list-item>
          <text:p text:style-name="List_20_1_Content_Last"> MINT-Labs Regensburg: <text:a xlink:type="simple" xlink:href="https://wiki.mint-labs.de/books/lotkurs-howto/page/einfuhrung-ins-loten" text:style-name="Internet_20_link" text:visited-style-name="Visited_20_Internet_20_Link">Einführung ins Löten</text:a></text:p>
        </text:list-item>
      </text:list>
      <text:h text:style-name="Heading_20_2" text:outline-level="2"><text:bookmark-start text:name="__RefHeading___loetstationen_4"/><text:bookmark-start text:name="loetstationen"/>Lötstationen<text:bookmark-end text:name="__RefHeading___loetstationen_4"/><text:bookmark-end text:name="loetstationen"/></text:h>
      <text:list text:style-name="List_20_1" text:continue-numbering="false">
        <text:list-item>
          <text:p text:style-name="List_20_1_Content_First"> <text:a xlink:type="simple" xlink:href="http://blog.gafu.de/?p=1279" text:style-name="Internet_20_link" text:visited-style-name="Visited_20_Internet_20_Link">http://blog.gafu.de/?p=1279</text:a></text:p>
        </text:list-item>
        <text:list-item>
          <text:p text:style-name="List_20_1_Content_Last"> <text:a xlink:type="simple" xlink:href="http://blog.gafu.de/?tag=loetstation" text:style-name="Internet_20_link" text:visited-style-name="Visited_20_Internet_20_Link">http://blog.gafu.de/?tag=loetst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4::00:13</meta:creation-date>
    <dc:creator>Generated</dc:creator>
    <dc:date>2026-08-07T04::00:13</dc:date>
    <dc:language>en-US</dc:language>
    <meta:editing-cycles>1</meta:editing-cycles>
    <meta:editing-duration>PT0S</meta:editing-duration>
    <dc:title>projekte:loetkurs:start</dc:title>
  </office:meta>
</office:document-meta>
</file>