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mini-laserplotter"/><text:bookmark-start text:name="__RefHeading___mini_laserplotter_aus_dvd-laufwerken_1"/><text:bookmark-start text:name="mini_laserplotter_aus_dvd-laufwerken"/>Mini Laserplotter aus DVD-Laufwerken<text:bookmark-end text:name="__RefHeading___mini_laserplotter_aus_dvd-laufwerken_1"/><text:bookmark-end text:name="mini_laserplotter_aus_dvd-laufwerken"/></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Als Erstprojekt und zum Experimentieren soll ein in der c't Hardware Hacks beschriebener
Laserplotter aus alten DVD-Laufwerken gebaut werden.
Es werden die Linearantriebe und Schrittmotoren der Linsenpositionierung 2er Laufwerke verwendet,
sowie die (Class IIIb) Laserdiode eines DVD-RW Laufwerks.
Die Ausgangsleistung sollte das Schneiden von Papier sowie das Gravieren von Papier und Plastik ermöglichen.
Nutzbare Arbeitsfläche sind bedingt durch die Linearantriebe 40x40mm.
Benötigt werden neben den mechanischen Komponenten eine Ansteuerelektronik mit PC-Schnittstelle sowie Ausgangstreiber für die Schrittmotoren und die Laserdiode.</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3"/>|###<text:s text:c="8"/>|<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 Materiallisten erstellen</text:p>
      <text:h text:style-name="Heading_20_2" text:outline-level="2"><text:bookmark-start text:name="__RefHeading___konzept_4"/><text:bookmark-start text:name="konzept"/>Konzept<text:bookmark-end text:name="__RefHeading___konzept_4"/><text:bookmark-end text:name="konzept"/></text:h>
      <text:p text:style-name="Text_20_body"><text:a xlink:type="simple" xlink:href="http://www.heise.de/hardware-hacks/projekte/Laserplotter-1745578.html" text:style-name="Internet_20_link" text:visited-style-name="Visited_20_Internet_20_Link">Anleitung aus der c't</text:a></text:p>
      <text:p text:style-name="Text_20_body">Die Laufwerke dürften aufzutreiben sein, der mechanische Aufbau lässt sich bewerkstelligen.
Ansteuerung und Leistungselektronik müssen je nach Verfügbarkeit angepasst werden.
Erweiterungsmöglichkeiten ergeben sich z.B. mit größerer Arbeitsfläche (alte Flatbed-Scanner?)
oder stärkeren Dioden (Ebay-Graumarkt).</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Muss noch aus dem Artikel übertragen und a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47:07</meta:creation-date>
    <dc:creator>Generated</dc:creator>
    <dc:date>2026-07-01T01::47:07</dc:date>
    <dc:language>en-US</dc:language>
    <meta:editing-cycles>1</meta:editing-cycles>
    <meta:editing-duration>PT0S</meta:editing-duration>
    <dc:title>projekte:mini-laserplotter</dc:title>
  </office:meta>
</office:document-meta>
</file>