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ython_workshop"/><text:bookmark-start text:name="__RefHeading___python_workshop_1"/><text:bookmark-start text:name="python_workshop"/>Python Workshop<text:bookmark-end text:name="__RefHeading___python_workshop_1"/><text:bookmark-end text:name="python_workshop"/></text:h>
      <text:h text:style-name="Heading_20_2" text:outline-level="2"><text:bookmark-start text:name="__RefHeading___idee_konzept_2"/><text:bookmark-start text:name="idee_konzept"/>Idee /Konzept<text:bookmark-end text:name="__RefHeading___idee_konzept_2"/><text:bookmark-end text:name="idee_konzept"/></text:h>
      <text:p text:style-name="Text_20_body">Wir wollen uns möglichst regelmäßig treffen und zusammen Python lernen oder uns weiterbilden.
Das Ganze ist als gleichzeitiger Python- und genereller Programmierkurs angelegt.</text:p>
      <text:p text:style-name="Text_20_body">Wir arbeiten uns mit wechselnden Vortragenden langsam vom Einsteigerkurs zu Spezialthemen durch.</text:p>
      <text:h text:style-name="Heading_20_2" text:outline-level="2"><text:bookmark-start text:name="__RefHeading___fortschritt_3"/><text:bookmark-start text:name="fortschritt"/>Fortschritt<text:bookmark-end text:name="__RefHeading___fortschritt_3"/><text:bookmark-end text:name="fortschritt"/></text:h>
      <text:p text:style-name="Preformatted_20_Text">0% -------------- 25% -------------- 50% ----X--------- 75% -------------- 100%<text:line-break/>____________________________________________________________________________________<text:line-break/>|####|###############|######<text:s text:c="5"/>| ####<text:s text:c="8"/>| ###<text:s text:c="9"/>| #####<text:s text:c="4"/>| #####<text:s text:c="4"/>|<text:line-break/>------------------------------------------------------------------------------------<text:line-break/>Idee | Interessenten |<text:s text:c="2"/>Konzept<text:s text:c="2"/>| Materialien |<text:s text:c="5"/>in<text:s text:c="6"/>| Termin<text:s text:c="3"/>|<text:s text:c="2"/>Werbung <text:line-break/><text:s text:c="5"/>|<text:s text:c="2"/>gefunden<text:s text:c="5"/>| erarbeitet|<text:s text:c="3"/>besorgt<text:s text:c="3"/>| Bearbeitung | gefunden |<text:s text:c="2"/>gemacht</text:p>
      <text:p text:style-name="Text_20_body">Erste Veranstaltung vorbei. Vortragsfolien nicht vollständig, Beispiele improvisiert.
Für nächste Veranstaltung dringend ordentlich vorbereitete Beispiele.</text:p>
      <text:h text:style-name="Heading_20_2" text:outline-level="2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#1: Hello World</text:p>
      <text:p text:style-name="Text_20_body">Wozu Programmiersprachen?
Von maschinennah zu abstrakt.
Grundelemente und Syntax von Python</text:p>
      <text:p text:style-name="Preformatted_20_Text">Variablen, Listen, Schleifen, Bedingungen, Funktionen</text:p>
      <text:p text:style-name="Text_20_body">Wo herunterladen, Versionsunterschiede, Platformunterschiede, IDEs, Dokumentation
Erstes Experimentieren im Interpreter</text:p>
      <text:p text:style-name="Text_20_body">#2: ?</text:p>
      <text:h text:style-name="Heading_20_2" text:outline-level="2"><text:bookmark-start text:name="__RefHeading___termine_5"/><text:bookmark-start text:name="termine"/>Termine<text:bookmark-end text:name="__RefHeading___termine_5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anstaltung </text:p>
          </table:table-cell>
          <table:table-cell office:value-type="string" table:style-name="tableheader">
            <text:p text:style-name="Table_20_Heading"> Uhrzeit </text:p>
          </table:table-cell>
          <table:table-cell office:value-type="string" table:style-name="tableheader">
            <text:p text:style-name="Table_20_Heading"> Ort </text:p>
          </table:table-cell>
          <table:table-cell office:value-type="string" table:style-name="tableheader">
            <text:p text:style-name="Table_20_Heading"> Bemerkungen, Pads, etc. </text:p>
          </table:table-cell>
        </table:table-row>
        <table:table-row>
          <table:table-cell office:value-type="string" table:style-name="tablecell">
            <text:p text:style-name="tablealignleft"> 4.2.2023 </text:p>
          </table:table-cell>
          <table:table-cell office:value-type="string" table:style-name="tablecell">
            <text:p text:style-name="tablealignleft"> &lt;Ideendiskussion&gt; </text:p>
          </table:table-cell>
          <table:table-cell office:value-type="string" table:style-name="tablecell">
            <text:p text:style-name="tablealignleft"> 18 Uhr </text:p>
          </table:table-cell>
          <table:table-cell office:value-type="string" table:style-name="tablecell">
            <text:p text:style-name="tablealignleft"> beim Hackerspacetreff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.23.2000 </text:p>
          </table:table-cell>
          <table:table-cell office:value-type="string" table:style-name="tablecell">
            <text:p text:style-name="tablealignleft"> &lt;Vortrag beim Webmontag&gt; </text:p>
          </table:table-cell>
          <table:table-cell office:value-type="string" table:style-name="tablecell">
            <text:p text:style-name="tablealignleft"> 20 Uhr </text:p>
          </table:table-cell>
          <table:table-cell office:value-type="string" table:style-name="tablecell">
            <text:p text:style-name="tablealignleft"> im Coworkingspace </text:p>
          </table:table-cell>
          <table:table-cell office:value-type="string" table:style-name="tablecell">
            <text:p text:style-name="tablealignleft"> <text:a xlink:type="simple" xlink:href="http://example.com" text:style-name="Internet_20_link" text:visited-style-name="Visited_20_Internet_20_Link">Link zum Webmonta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48:42</meta:creation-date>
    <dc:creator>Generated</dc:creator>
    <dc:date>2026-07-02T01::48:42</dc:date>
    <dc:language>en-US</dc:language>
    <meta:editing-cycles>1</meta:editing-cycles>
    <meta:editing-duration>PT0S</meta:editing-duration>
    <dc:title>projekte:python_workshop</dc:title>
  </office:meta>
</office:document-meta>
</file>