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kte:quadrocopter:start"/><text:bookmark-start text:name="__RefHeading___quadrocopter_bauen_und_fliegen_1"/><text:bookmark-start text:name="quadrocopter_bauen_und_fliegen"/>Quadrocopter bauen und fliegen<text:bookmark-end text:name="__RefHeading___quadrocopter_bauen_und_fliegen_1"/><text:bookmark-end text:name="quadrocopter_bauen_und_fliegen"/></text:h>
      <text:h text:style-name="Heading_20_1" text:outline-level="1"><text:bookmark-start text:name="__RefHeading___modelle_2"/><text:bookmark-start text:name="modelle"/>Modelle<text:bookmark-end text:name="__RefHeading___modelle_2"/><text:bookmark-end text:name="modelle"/></text:h>
      <text:list text:style-name="List_20_1" text:continue-numbering="false">
        <text:list-item>
          <text:p text:style-name="LastListParagraph_List_20_1_Content_First"> <text:a xlink:type="simple" xlink:href="https://wiki.technikkultur-erfurt.de/projekte:quadrocopter:nighthawk250" text:style-name="Internet_20_link" text:visited-style-name="Visited_20_Internet_20_Link">nighthawk250</text:a></text:p>
        </text:list-item>
      </text:list>
      <text:h text:style-name="Heading_20_1" text:outline-level="1"><text:bookmark-start text:name="__RefHeading___video_uebertragung_fpv_3"/><text:bookmark-start text:name="video_uebertragung_fpv"/>Video Übertragung FPV<text:bookmark-end text:name="__RefHeading___video_uebertragung_fpv_3"/><text:bookmark-end text:name="video_uebertragung_fpv"/></text:h>
      <text:h text:style-name="Heading_20_1" text:outline-level="1"><text:bookmark-start text:name="__RefHeading___osd_peripherie_4"/><text:bookmark-start text:name="osd_peripherie"/>OSD &amp; Peripherie<text:bookmark-end text:name="__RefHeading___osd_peripherie_4"/><text:bookmark-end text:name="osd_peripherie"/></text:h>
      <text:h text:style-name="Heading_20_1" text:outline-level="1"><text:bookmark-start text:name="__RefHeading___akku_sonstiges_5"/><text:bookmark-start text:name="akku_sonstiges"/>Akku &amp; Sonstiges<text:bookmark-end text:name="__RefHeading___akku_sonstiges_5"/><text:bookmark-end text:name="akku_sonstiges"/></text:h>
      <text:h text:style-name="Heading_20_1" text:outline-level="1"><text:bookmark-start text:name="__RefHeading___erlaubte_fluggebiete_6"/><text:bookmark-start text:name="erlaubte_fluggebiete"/>erlaubte Fluggebiete<text:bookmark-end text:name="__RefHeading___erlaubte_fluggebiete_6"/><text:bookmark-end text:name="erlaubte_fluggebiete"/></text:h>
      <text:p text:style-name="Text_20_body"><text:a xlink:type="simple" xlink:href="http://www.dji.com/fly-safe/category-mc/?r=8aw3Cr" text:style-name="Internet_20_link" text:visited-style-name="Visited_20_Internet_20_Link">http://www.dji.com/fly-safe/category-mc/?r=8aw3C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1T06::57:00</meta:creation-date>
    <dc:creator>Generated</dc:creator>
    <dc:date>2026-07-01T06::57:00</dc:date>
    <dc:language>en-US</dc:language>
    <meta:editing-cycles>1</meta:editing-cycles>
    <meta:editing-duration>PT0S</meta:editing-duration>
    <dc:title>projekte:quadrocopter:start</dc:title>
  </office:meta>
</office:document-meta>
</file>