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adiobytespeicher:start"/><text:bookmark-start text:name="__RefHeading___radio_bytespeicher_1"/><text:bookmark-start text:name="radio_bytespeicher"/>Radio Bytespeicher<text:bookmark-end text:name="__RefHeading___radio_bytespeicher_1"/><text:bookmark-end text:name="radio_bytespeicher"/></text:h>
      <text:p text:style-name="Text_20_body">Radio Bytespeicher ist ein experimentelles Podcastprojekt aus dem Verein zur Föderung von Technikkultur in Erfurt e.V. und dem Bytespeicher.</text:p>
      <text:h text:style-name="Heading_20_2" text:outline-level="2"><text:bookmark-start text:name="__RefHeading___mediathek_2"/><text:bookmark-start text:name="mediathek"/>Mediathek<text:bookmark-end text:name="__RefHeading___mediathek_2"/><text:bookmark-end text:name="mediathe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usgabe  </text:p>
          </table:table-cell>
          <table:table-cell office:value-type="string" table:style-name="tableheader">
            <text:p text:style-name="Table_20_Heading"> Titel                   </text:p>
          </table:table-cell>
          <table:table-cell office:value-type="string" table:style-name="tableheader">
            <text:p text:style-name="Table_20_Heading"> Link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Repaircafe Erfurt       </text:p>
          </table:table-cell>
          <table:table-cell office:value-type="string" table:style-name="tablecell">
            <text:p text:style-name="tablealignleft"> <text:a xlink:type="simple" xlink:href="https://bytespeicher.org/2015/radio-bytespeicher-001-repaircafe-erfurt/" text:style-name="Internet_20_link" text:visited-style-name="Visited_20_Internet_20_Link">https://bytespeicher.org/2015/radio-bytespeicher-001-repaircafe-erfurt/</text:a>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Hotspot                 </text:p>
          </table:table-cell>
          <table:table-cell office:value-type="string" table:style-name="tablecell">
            <text:p text:style-name="tablealignleft"> <text:a xlink:type="simple" xlink:href="https://bytespeicher.org/2015/radio-bytespeicher-002-hotspot/" text:style-name="Internet_20_link" text:visited-style-name="Visited_20_Internet_20_Link">https://bytespeicher.org/2015/radio-bytespeicher-002-hotspot/</text:a>          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Volkssternwarte Erfurt  </text:p>
          </table:table-cell>
          <table:table-cell office:value-type="string" table:style-name="tablecell">
            <text:p text:style-name="tablealignleft"> <text:a xlink:type="simple" xlink:href="https://bytespeicher.org/2015/radio-bytespeicher-003-volkssternwarte-erfurt/" text:style-name="Internet_20_link" text:visited-style-name="Visited_20_Internet_20_Link">https://bytespeicher.org/2015/radio-bytespeicher-003-volkssternwarte-erfurt/</text:a>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Fairer Weihnachtsmarkt  </text:p>
          </table:table-cell>
          <table:table-cell office:value-type="string" table:style-name="tablecell">
            <text:p text:style-name="tablealignleft"> <text:a xlink:type="simple" xlink:href="https://bytespeicher.org/2015/radio-bytespeicher-0004-fairer-weihnachtsmarkt/" text:style-name="Internet_20_link" text:visited-style-name="Visited_20_Internet_20_Link">https://bytespeicher.org/2015/radio-bytespeicher-0004-fairer-weihnachtsmarkt/</text:a>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Verkehrsleitzentrale    </text:p>
          </table:table-cell>
          <table:table-cell office:value-type="string" table:style-name="tablecell">
            <text:p text:style-name="tablealignleft"> <text:a xlink:type="simple" xlink:href="https://bytespeicher.org/2016/radio-bytespeicher-005-verkehrsleitzentrale/" text:style-name="Internet_20_link" text:visited-style-name="Visited_20_Internet_20_Link">https://bytespeicher.org/2016/radio-bytespeicher-005-verkehrsleitzentrale/</text:a>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re:publica              </text:p>
          </table:table-cell>
          <table:table-cell office:value-type="string" table:style-name="tablecell">
            <text:p text:style-name="tablealignleft"> <text:a xlink:type="simple" xlink:href="https://bytespeicher.org/2016/radio-bytespeicher-006-republica/" text:style-name="Internet_20_link" text:visited-style-name="Visited_20_Internet_20_Link">https://bytespeicher.org/2016/radio-bytespeicher-006-republica/</text:a>                </text:p>
          </table:table-cell>
        </table:table-row>
        <table:table-row>
          <table:table-cell office:value-type="string" table:style-name="tablecell">
            <text:p text:style-name="tablealignleft"> 007      </text:p>
          </table:table-cell>
          <table:table-cell office:value-type="string" table:style-name="tablecell">
            <text:p text:style-name="tablealignleft"> Breitbandpate           </text:p>
          </table:table-cell>
          <table:table-cell office:value-type="string" table:style-name="tablecell">
            <text:p text:style-name="tablealignleft"> <text:a xlink:type="simple" xlink:href="https://bytespeicher.org/2016/radio-bytespeicher-007-zu-besuch-beim-breitbandpaten/" text:style-name="Internet_20_link" text:visited-style-name="Visited_20_Internet_20_Link">https://bytespeicher.org/2016/radio-bytespeicher-007-zu-besuch-beim-breitbandpaten/</text:a>     </text:p>
          </table:table-cell>
        </table:table-row>
      </table:table>
      <text:p text:style-name="Text_20_body">  * <text:a xlink:type="simple" xlink:href="http://radio.bytespeicher.org//" text:style-name="Internet_20_link" text:visited-style-name="Visited_20_Internet_20_Link">Mediathek</text:a>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anstaltung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</text:p>
          </table:table-cell>
          <table:table-cell office:value-type="string" table:style-name="tableheader">
            <text:p text:style-name="Table_20_Heading"> Bemerkungen, Pads, etc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0:09</meta:creation-date>
    <dc:creator>Generated</dc:creator>
    <dc:date>2026-08-07T04::00:09</dc:date>
    <dc:language>en-US</dc:language>
    <meta:editing-cycles>1</meta:editing-cycles>
    <meta:editing-duration>PT0S</meta:editing-duration>
    <dc:title>projekte:radiobytespeicher:start</dc:title>
  </office:meta>
</office:document-meta>
</file>