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chrittmotoren"/><text:bookmark-start text:name="__RefHeading___schrittmotoren_1"/><text:bookmark-start text:name="schrittmotoren"/>Schrittmotoren<text:bookmark-end text:name="__RefHeading___schrittmotoren_1"/><text:bookmark-end text:name="schrittmotoren"/></text:h>
      <text:p text:style-name="Text_20_body">Dies ist eine Kurze Dokumentation wie man die Schrittmotoren aus dem „Motorensammeldings“ zum laufen bekommt.</text:p>
      <text:h text:style-name="Heading_20_2" text:outline-level="2"><text:bookmark-start text:name="__RefHeading___was_brauchst_du_2"/><text:bookmark-start text:name="was_brauchst_du"/>Was brauchst du?<text:bookmark-end text:name="__RefHeading___was_brauchst_du_2"/><text:bookmark-end text:name="was_brauchst_du"/></text:h>
      <text:p text:style-name="Text_20_body">- Schrittmotor <text:line-break/>
- Mikrokontroller (Arduino oder Andere) <text:line-break/>
- IC L293d</text:p>
      <text:h text:style-name="Heading_20_2" text:outline-level="2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Schau einfach auf: <text:a xlink:type="simple" xlink:href="http://www.circuitmagic.com/arduino/how-to-run-a-stepper-motor-with-an-arduino-l293d-ic/" text:style-name="Internet_20_link" text:visited-style-name="Visited_20_Internet_20_Link">http://www.circuitmagic.com/arduino/how-to-run-a-stepper-motor-with-an-arduino-l293d-ic/</text:a></text:p>
      <text:h text:style-name="Heading_20_2" text:outline-level="2"><text:bookmark-start text:name="__RefHeading___das_geht_wirklich_4"/><text:bookmark-start text:name="das_geht_wirklich"/>Das geht wirklich<text:bookmark-end text:name="__RefHeading___das_geht_wirklich_4"/><text:bookmark-end text:name="das_geht_wirklich"/></text:h>
      <text:p text:style-name="Text_20_body">Schau mal hier: <text:a xlink:type="simple" xlink:href="https://twitter.com/jurkov/status/715286314137075712" text:style-name="Internet_20_link" text:visited-style-name="Visited_20_Internet_20_Link">https://twitter.com/jurkov/status/715286314137075712</text:a></text:p>
      <text:h text:style-name="Heading_20_2" text:outline-level="2"><text:bookmark-start text:name="__RefHeading___und_was_kann_man_damit_jetzt_machen_5"/><text:bookmark-start text:name="und_was_kann_man_damit_jetzt_machen"/>Und was kann man damit jetzt machen?<text:bookmark-end text:name="__RefHeading___und_was_kann_man_damit_jetzt_machen_5"/><text:bookmark-end text:name="und_was_kann_man_damit_jetzt_machen"/></text:h>
      <text:p text:style-name="Text_20_body">Wie wäre es einen größeren Roboterarm zubauen? <text:a xlink:type="simple" xlink:href="http://www.thingiverse.com/thing:986224" text:style-name="Internet_20_link" text:visited-style-name="Visited_20_Internet_20_Link">http://www.thingiverse.com/thing:986224</text:a> <text:line-break/>
Wie wäre es einen weiteren 3d Drucker zubauen?
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5::52:16</meta:creation-date>
    <dc:creator>Generated</dc:creator>
    <dc:date>2026-07-01T15::52:16</dc:date>
    <dc:language>en-US</dc:language>
    <meta:editing-cycles>1</meta:editing-cycles>
    <meta:editing-duration>PT0S</meta:editing-duration>
    <dc:title>projekte:schrittmotoren</dc:title>
  </office:meta>
</office:document-meta>
</file>