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kte:softwaredefinedradio:sdr_2014_10_01"/><text:bookmark-start text:name="__RefHeading___praktische_einfuehrung_in_software_defined_radio_teil_2_1.10.2014_bytespeicher_1"/><text:bookmark-start text:name="praktische_einfuehrung_in_software_defined_radio_teil_2_1.10.2014_bytespeicher"/>Praktische Einführung in Software Defined Radio Teil 2 (1.10.2014@Bytespeicher)<text:bookmark-end text:name="__RefHeading___praktische_einfuehrung_in_software_defined_radio_teil_2_1.10.2014_bytespeicher_1"/><text:bookmark-end text:name="praktische_einfuehrung_in_software_defined_radio_teil_2_1.10.2014_bytespeicher"/></text:h>
      <text:p text:style-name="Text_20_body"><text:span text:style-name="Strong_20_Emphasis">Die von mir im Laufe des Votrags erwähnten Links:</text:span></text:p>
      <text:list text:style-name="List_20_1" text:continue-numbering="false">
        <text:list-item>
          <text:p text:style-name="List_20_1_Content_First"> Microsoft Reaerch Sora <text:a xlink:type="simple" xlink:href="http://research.microsoft.com/en-us/projects/sora/" text:style-name="Internet_20_link" text:visited-style-name="Visited_20_Internet_20_Link">http://research.microsoft.com/en-us/projects/sora/</text:a></text:p>
        </text:list-item>
        <text:list-item>
          <text:p text:style-name="List_20_1_Content_Last"> Tutorial der UCLA SDR Class <text:a xlink:type="simple" xlink:href="http://gnuradio.squarespace.com/examples/" text:style-name="Internet_20_link" text:visited-style-name="Visited_20_Internet_20_Link">http://gnuradio.squarespace.com/examples/</text:a></text:p>
        </text:list-item>
      </text:list>
      <text:p text:style-name="Text_20_body"><text:span text:style-name="Strong_20_Emphasis">Die im Rahmen des Workshops entstandenen Dateien:</text:span></text:p>
      <text:list text:style-name="List_20_1" text:continue-numbering="false">
        <text:list-item>
          <text:p text:style-name="List_20_1_Content_First"> Screenshot des GRC Flussgraphen des von uns gebauten Radios <text:a xlink:type="simple" xlink:href="https://docs.google.com/file/d/0B4sbpdV07kajUUxVeE4zSTBMUEk/edit" text:style-name="Internet_20_link" text:visited-style-name="Visited_20_Internet_20_Link">https://docs.google.com/file/d/0B4sbpdV07kajUUxVeE4zSTBMUEk/edit</text:a></text:p>
        </text:list-item>
        <text:list-item>
          <text:p text:style-name="List_20_1_Content_Last"> GRC Datei des im Rahmen des Workshops gebauten Radios, welches zwei Sender gleichzeitig empfangen kann <text:a xlink:type="simple" xlink:href="https://drive.google.com/file/d/0B4sbpdV07kajMEw3Y1FMdEs0TUE/view?usp=sharing" text:style-name="Internet_20_link" text:visited-style-name="Visited_20_Internet_20_Link">https://drive.google.com/file/d/0B4sbpdV07kajMEw3Y1FMdEs0TUE/view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4:11</meta:creation-date>
    <dc:creator>Generated</dc:creator>
    <dc:date>2026-07-01T03::14:11</dc:date>
    <dc:language>en-US</dc:language>
    <meta:editing-cycles>1</meta:editing-cycles>
    <meta:editing-duration>PT0S</meta:editing-duration>
    <dc:title>projekte:softwaredefinedradio:sdr_2014_10_01</dc:title>
  </office:meta>
</office:document-meta>
</file>