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olarrouter"/><text:bookmark-start text:name="__RefHeading___in_entwicklung_befindliches_solar_router_projekt_1"/><text:bookmark-start text:name="in_entwicklung_befindliches_solar_router_projekt"/>In Entwicklung befindliches Solar Router Projekt<text:bookmark-end text:name="__RefHeading___in_entwicklung_befindliches_solar_router_projekt_1"/><text:bookmark-end text:name="in_entwicklung_befindliches_solar_router_projekt"/></text:h>
      <text:h text:style-name="Heading_20_3" text:outline-level="3"><text:bookmark-start text:name="__RefHeading___epilog_2"/><text:bookmark-start text:name="epilog"/>Epilog<text:bookmark-end text:name="__RefHeading___epilog_2"/><text:bookmark-end text:name="epilog"/></text:h>
      <text:p text:style-name="Text_20_body">Da darüber schon länger Gedanken ausgetauscht worden sind, hab ich mich dazu entschieden diese Arbeit zu beginnen,
um eventuell für weitere Projekte bezüglich des Solar Routers eine Grundlage zu bilden.</text:p>
      <text:h text:style-name="Heading_20_3" text:outline-level="3"><text:bookmark-start text:name="__RefHeading___idee_3"/><text:bookmark-start text:name="idee"/>Idee<text:bookmark-end text:name="__RefHeading___idee_3"/><text:bookmark-end text:name="ide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02:22</meta:creation-date>
    <dc:creator>Generated</dc:creator>
    <dc:date>2026-07-01T01::02:22</dc:date>
    <dc:language>en-US</dc:language>
    <meta:editing-cycles>1</meta:editing-cycles>
    <meta:editing-duration>PT0S</meta:editing-duration>
    <dc:title>projekte:solarrouter</dc:title>
  </office:meta>
</office:document-meta>
</file>