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kte:virtualpinpallcabinet"/>```markdown</text:p>
      <text:h text:style-name="Heading_20_1" text:outline-level="1"><text:bookmark-start text:name="__RefHeading___virtual_pinball_cabinet_projekt_1"/><text:bookmark-start text:name="virtual_pinball_cabinet_projekt"/>Virtual Pinball Cabinet Projekt<text:bookmark-end text:name="__RefHeading___virtual_pinball_cabinet_projekt_1"/><text:bookmark-end text:name="virtual_pinball_cabinet_projekt"/></text:h>
      <text:h text:style-name="Heading_20_4" text:outline-level="4"><text:bookmark-start text:name="__RefHeading___einleitung_2"/><text:bookmark-start text:name="einleitung"/>Einleitung<text:bookmark-end text:name="__RefHeading___einleitung_2"/><text:bookmark-end text:name="einleitung"/></text:h>
      <text:p text:style-name="Text_20_body">Das Virtual Pinball Cabinet Projekt zielt darauf ab, einen interaktiven virtuellen Flipperautomaten zu bauen. Dieses Dokument bietet eine detaillierte Übersicht über die verschiedenen Bauabschnitte, Materialien und die Aufteilung der Arbeit in Holzbearbeitung, Metallarbeiten, Elektronik, Programmierung und Gestaltung.</text:p>
      <text:h text:style-name="Heading_20_4" text:outline-level="4"><text:bookmark-start text:name="__RefHeading___bauabschnitte_3"/><text:bookmark-start text:name="bauabschnitte"/>Bauabschnitte<text:bookmark-end text:name="__RefHeading___bauabschnitte_3"/><text:bookmark-end text:name="bauabschnitte"/></text:h>
      <text:h text:style-name="Heading_20_2" text:outline-level="2"><text:bookmark-start text:name="__RefHeading___holzbearbeitung_4"/><text:bookmark-start text:name="holzbearbeitung"/>1. Holzbearbeitung<text:bookmark-end text:name="__RefHeading___holzbearbeitung_4"/><text:bookmark-end text:name="holzbearbeitung"/></text:h>
      <text:p text:style-name="Text_20_body">In diesem Abschnitt werden die grundlegenden Strukturen des Cabinets geschaffen.</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Design und Planung               </text:p>
          </table:table-cell>
          <table:table-cell office:value-type="string" table:style-name="tablecell">
            <text:p text:style-name="tablealignleft"> Holzbretter, Zeichenwerkzeuge  </text:p>
          </table:table-cell>
        </table:table-row>
        <table:table-row>
          <table:table-cell office:value-type="string" table:style-name="tablecell">
            <text:p text:style-name="tablealignleft"> 2       </text:p>
          </table:table-cell>
          <table:table-cell office:value-type="string" table:style-name="tablecell">
            <text:p text:style-name="tablealignleft"> Ausschneiden der Holzplatten     </text:p>
          </table:table-cell>
          <table:table-cell office:value-type="string" table:style-name="tablecell">
            <text:p text:style-name="tablealignleft"> MDF-Platten, Säge               </text:p>
          </table:table-cell>
        </table:table-row>
        <table:table-row>
          <table:table-cell office:value-type="string" table:style-name="tablecell">
            <text:p text:style-name="tablealignleft"> 3       </text:p>
          </table:table-cell>
          <table:table-cell office:value-type="string" table:style-name="tablecell">
            <text:p text:style-name="tablealignleft"> Montage der Struktur             </text:p>
          </table:table-cell>
          <table:table-cell office:value-type="string" table:style-name="tablecell">
            <text:p text:style-name="tablealignleft"> Holzleim, Schrauben, Winkelmesser </text:p>
          </table:table-cell>
        </table:table-row>
      </table:table>
      <text:h text:style-name="Heading_20_2" text:outline-level="2"><text:bookmark-start text:name="__RefHeading___metallarbeiten_5"/><text:bookmark-start text:name="metallarbeiten"/>2. Metallarbeiten<text:bookmark-end text:name="__RefHeading___metallarbeiten_5"/><text:bookmark-end text:name="metallarbeiten"/></text:h>
      <text:p text:style-name="Text_20_body">Hier erfolgt die Installation von Metallkomponenten für die Stabilität und das authentische Aussehen des Cabinets.</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Bau der Beine                 </text:p>
          </table:table-cell>
          <table:table-cell office:value-type="string" table:style-name="tablecell">
            <text:p text:style-name="tablealignleft"> Metallrohre, Schweißgerät     </text:p>
          </table:table-cell>
        </table:table-row>
        <table:table-row>
          <table:table-cell office:value-type="string" table:style-name="tablecell">
            <text:p text:style-name="tablealignleft"> 2       </text:p>
          </table:table-cell>
          <table:table-cell office:value-type="string" table:style-name="tablecell">
            <text:p text:style-name="tablealignleft"> Montage von Metallteilen      </text:p>
          </table:table-cell>
          <table:table-cell office:value-type="string" table:style-name="tablecell">
            <text:p text:style-name="tablealignleft"> Schrauben, Metallschneider   </text:p>
          </table:table-cell>
        </table:table-row>
      </table:table>
      <text:h text:style-name="Heading_20_2" text:outline-level="2"><text:bookmark-start text:name="__RefHeading___elektronik_6"/><text:bookmark-start text:name="elektronik"/>3. Elektronik<text:bookmark-end text:name="__RefHeading___elektronik_6"/><text:bookmark-end text:name="elektronik"/></text:h>
      <text:p text:style-name="Text_20_body">Die Elektronikkomponenten ermöglichen die Interaktivität des Virtual Pinball Cabinets.</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Einbau der Monitore           </text:p>
          </table:table-cell>
          <table:table-cell office:value-type="string" table:style-name="tablecell">
            <text:p text:style-name="tablealignleft"> Spielflächenmonitor, Backboardmonitor, Kabel </text:p>
          </table:table-cell>
        </table:table-row>
        <table:table-row>
          <table:table-cell office:value-type="string" table:style-name="tablecell">
            <text:p text:style-name="tablealignleft"> 2       </text:p>
          </table:table-cell>
          <table:table-cell office:value-type="string" table:style-name="tablecell">
            <text:p text:style-name="tablealignleft"> Verkabelung der Tasten        </text:p>
          </table:table-cell>
          <table:table-cell office:value-type="string" table:style-name="tablecell">
            <text:p text:style-name="tablealignleft"> Tasten, Kabel, Lötkolben      </text:p>
          </table:table-cell>
        </table:table-row>
        <table:table-row>
          <table:table-cell office:value-type="string" table:style-name="tablecell">
            <text:p text:style-name="tablealignleft"> 3       </text:p>
          </table:table-cell>
          <table:table-cell office:value-type="string" table:style-name="tablecell">
            <text:p text:style-name="tablealignleft"> Anschluss der Elektronik      </text:p>
          </table:table-cell>
          <table:table-cell office:value-type="string" table:style-name="tablecell">
            <text:p text:style-name="tablealignleft"> PC, Controller, Kabel        </text:p>
          </table:table-cell>
        </table:table-row>
        <table:table-row>
          <table:table-cell office:value-type="string" table:style-name="tablecell">
            <text:p text:style-name="tablealignleft"> 4       </text:p>
          </table:table-cell>
          <table:table-cell office:value-type="string" table:style-name="tablecell">
            <text:p text:style-name="tablealignleft"> Integration von Lautsprechern </text:p>
          </table:table-cell>
          <table:table-cell office:value-type="string" table:style-name="tablecell">
            <text:p text:style-name="tablealignleft"> Lautsprecher, Audiokabel      </text:p>
          </table:table-cell>
        </table:table-row>
      </table:table>
      <text:h text:style-name="Heading_20_2" text:outline-level="2"><text:bookmark-start text:name="__RefHeading___programmierung_7"/><text:bookmark-start text:name="programmierung"/>4. Programmierung<text:bookmark-end text:name="__RefHeading___programmierung_7"/><text:bookmark-end text:name="programmierung"/></text:h>
      <text:p text:style-name="Text_20_body">Dieser Abschnitt befasst sich mit der Softwareintegration für das Virtual Pinball Erlebnis.</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Software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Installation des Betriebssystems </text:p>
          </table:table-cell>
          <table:table-cell office:value-type="string" table:style-name="tablecell">
            <text:p text:style-name="tablealignleft"> Linux, Visual Pinball       </text:p>
          </table:table-cell>
        </table:table-row>
        <table:table-row>
          <table:table-cell office:value-type="string" table:style-name="tablecell">
            <text:p text:style-name="tablealignleft"> 2       </text:p>
          </table:table-cell>
          <table:table-cell office:value-type="string" table:style-name="tablecell">
            <text:p text:style-name="tablealignleft"> Konfiguration der Pinball-Software </text:p>
          </table:table-cell>
          <table:table-cell office:value-type="string" table:style-name="tablecell">
            <text:p text:style-name="tablealignleft"> Future Pinball, Pinball FX3 </text:p>
          </table:table-cell>
        </table:table-row>
        <table:table-row>
          <table:table-cell office:value-type="string" table:style-name="tablecell">
            <text:p text:style-name="tablealignleft"> 3       </text:p>
          </table:table-cell>
          <table:table-cell office:value-type="string" table:style-name="tablecell">
            <text:p text:style-name="tablealignleft"> Programmierung von Spezialfunktionen </text:p>
          </table:table-cell>
          <table:table-cell office:value-type="string" table:style-name="tablecell">
            <text:p text:style-name="tablealignleft"> Python, C++                 </text:p>
          </table:table-cell>
        </table:table-row>
      </table:table>
      <text:h text:style-name="Heading_20_2" text:outline-level="2"><text:bookmark-start text:name="__RefHeading___gestaltung_8"/><text:bookmark-start text:name="gestaltung"/>5. Gestaltung<text:bookmark-end text:name="__RefHeading___gestaltung_8"/><text:bookmark-end text:name="gestaltung"/></text:h>
      <text:p text:style-name="Text_20_body">Die ästhetische Gestaltung verleiht dem Virtual Pinball Cabinet seinen einzigartigen Charakter.</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Lackierung und Verzierung     </text:p>
          </table:table-cell>
          <table:table-cell office:value-type="string" table:style-name="tablecell">
            <text:p text:style-name="tablealignleft"> Farben, Pinsel                </text:p>
          </table:table-cell>
        </table:table-row>
        <table:table-row>
          <table:table-cell office:value-type="string" table:style-name="tablecell">
            <text:p text:style-name="tablealignleft"> 2       </text:p>
          </table:table-cell>
          <table:table-cell office:value-type="string" table:style-name="tablecell">
            <text:p text:style-name="tablealignleft"> Anbringung von Grafiken       </text:p>
          </table:table-cell>
          <table:table-cell office:value-type="string" table:style-name="tablecell">
            <text:p text:style-name="tablealignleft"> Vinyl-Aufkleber, Schneidemaschine </text:p>
          </table:table-cell>
        </table:table-row>
        <table:table-row>
          <table:table-cell office:value-type="string" table:style-name="tablecell">
            <text:p text:style-name="tablealignleft"> 3       </text:p>
          </table:table-cell>
          <table:table-cell office:value-type="string" table:style-name="tablecell">
            <text:p text:style-name="tablealignleft"> Beleuchtungseffekte hinzufügen </text:p>
          </table:table-cell>
          <table:table-cell office:value-type="string" table:style-name="tablecell">
            <text:p text:style-name="tablealignleft"> LED-Streifen, Kabel          </text:p>
          </table:table-cell>
        </table:table-row>
      </table:table>
      <text:p text:style-name="Text_20_body">```</text:p>
      <text:p text:style-name="Text_20_body">Ich habe das Fazit entfernt, Linux als Betriebssystem eingeführt und die Integration von Lautsprechern im Elektronik-Abschnitt hinzugefü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1::40:34</meta:creation-date>
    <dc:creator>Generated</dc:creator>
    <dc:date>2026-07-03T11::40:34</dc:date>
    <dc:language>en-US</dc:language>
    <meta:editing-cycles>1</meta:editing-cycles>
    <meta:editing-duration>PT0S</meta:editing-duration>
    <dc:title>projekte:virtualpinpallcabinet</dc:title>
  </office:meta>
</office:document-meta>
</file>