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wifi_steckdose"/><text:bookmark-start text:name="__RefHeading___einleitung_1"/><text:bookmark-start text:name="einleitung"/>Einleitung<text:bookmark-end text:name="__RefHeading___einleitung_1"/><text:bookmark-end text:name="einleitung"/></text:h>
      <text:p text:style-name="Text_20_body">Im Dezember 2018 konnte man in diversen Baumärkten dies Wifi Steckdose erwerben.
In dieser Steckdose ist ein ESP-Wroom-o2 den es nun galt von seiner Software zu befreien und mit eigener Software zu beschreiben. Dafür bot sich Sonoff-Tasmota an.<text:a xlink:type="simple" xlink:href="https://github.com/arendst/Sonoff-Tasmota" text:style-name="Internet_20_link" text:visited-style-name="Visited_20_Internet_20_Link">Sonoff tasm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1::54:43</meta:creation-date>
    <dc:creator>Generated</dc:creator>
    <dc:date>2026-07-02T01::54:43</dc:date>
    <dc:language>en-US</dc:language>
    <meta:editing-cycles>1</meta:editing-cycles>
    <meta:editing-duration>PT0S</meta:editing-duration>
    <dc:title>projekte:wifi_steckdose</dc:title>
  </office:meta>
</office:document-meta>
</file>