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bt909"/><text:bookmark-start text:name="__RefHeading___kontaktdetails_1"/><text:bookmark-start text:name="kontaktdetails"/>Kontaktdetails<text:bookmark-end text:name="__RefHeading___kontaktdetails_1"/><text:bookmark-end text:name="kontaktdetails"/></text:h>
      <text:list text:style-name="List_20_1" text:continue-numbering="false">
        <text:list-item>
          <text:p text:style-name="List_20_1_Content_First"> Name: Thomas</text:p>
        </text:list-item>
        <text:list-item>
          <text:p text:style-name="List_20_1_Content"> IRC: bt909 in <text:a xlink:type="simple" xlink:href="irc://irc.hackint.net/#bytespeicher" text:style-name="Internet_20_link" text:visited-style-name="Visited_20_Internet_20_Link">#bytespeicher@hackint</text:a></text:p>
        </text:list-item>
        <text:list-item>
          <text:p text:style-name="List_20_1_Content_Last"> ICQ: 104112701</text:p>
        </text:list-item>
      </text:list>
      <text:h text:style-name="Heading_20_5" text:outline-level="5"><text:bookmark-start text:name="__RefHeading___interessen_2"/><text:bookmark-start text:name="interessen"/>Interessen<text:bookmark-end text:name="__RefHeading___interessen_2"/><text:bookmark-end text:name="interessen"/></text:h>
      <text:list text:style-name="List_20_1" text:continue-numbering="false">
        <text:list-item>
          <text:p text:style-name="List_20_1_Content_First"> Linux/*BSD</text:p>
        </text:list-item>
        <text:list-item>
          <text:p text:style-name="List_20_1_Content"> Netzwerk</text:p>
        </text:list-item>
        <text:list-item>
          <text:p text:style-name="List_20_1_Content_Last"> Sicherheit</text:p>
        </text:list-item>
      </text:list>
      <text:h text:style-name="Heading_20_5" text:outline-level="5"><text:bookmark-start text:name="__RefHeading___skills_tools_3"/><text:bookmark-start text:name="skills_tools"/>Skills / Tools<text:bookmark-end text:name="__RefHeading___skills_tools_3"/><text:bookmark-end text:name="skills_tools"/></text:h>
      <text:list text:style-name="List_20_1" text:continue-numbering="false">
        <text:list-item>
          <text:p text:style-name="List_20_1_Content_First"> Netzwerk (IPv4/IPv6 basiert)</text:p>
        </text:list-item>
        <text:list-item>
          <text:p text:style-name="List_20_1_Content"> *BSD (primäre Nutzung: OpenBSD)</text:p>
        </text:list-item>
        <text:list-item>
          <text:p text:style-name="List_20_1_Content"> Linux (Slackware, RHEL-Klone, Debian)</text:p>
        </text:list-item>
        <text:list-item>
          <text:p text:style-name="List_20_1_Content"> Python (rudimentär)</text:p>
        </text:list-item>
        <text:list-item>
          <text:p text:style-name="List_20_1_Content"> pf/CARP/pfsync</text:p>
        </text:list-item>
        <text:list-item>
          <text:p text:style-name="List_20_1_Content"> DRBD</text:p>
        </text:list-item>
        <text:list-item>
          <text:p text:style-name="List_20_1_Content"> KVM (Kernel-based Virtual Machine)</text:p>
        </text:list-item>
        <text:list-item>
          <text:p text:style-name="List_20_1_Content"> Icinga2</text:p>
        </text:list-item>
        <text:list-item>
          <text:p text:style-name="List_20_1_Content_Last"> Trac</text:p>
        </text:list-item>
      </text:list>
      <text:h text:style-name="Heading_20_5" text:outline-level="5"><text:bookmark-start text:name="__RefHeading___bytespeicher_aktivitaeten_4"/><text:bookmark-start text:name="bytespeicher_aktivitaeten"/>Bytespeicher Aktivitäten<text:bookmark-end text:name="__RefHeading___bytespeicher_aktivitaeten_4"/><text:bookmark-end text:name="bytespeicher_aktivitaeten"/></text:h>
      <text:list text:style-name="List_20_1" text:continue-numbering="false">
        <text:list-item>
          <text:p text:style-name="List_20_1_Content_First"> Freifunk</text:p>
        </text:list-item>
        <text:list-item>
          <text:p text:style-name="List_20_1_Content_Last"> SD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42:06</meta:creation-date>
    <dc:creator>Generated</dc:creator>
    <dc:date>2026-06-30T23::42:06</dc:date>
    <dc:language>en-US</dc:language>
    <meta:editing-cycles>1</meta:editing-cycles>
    <meta:editing-duration>PT0S</meta:editing-duration>
    <dc:title>user:bt909</dc:title>
  </office:meta>
</office:document-meta>
</file>