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haos"/><text:bookmark-start text:name="__RefHeading___chaos_1"/><text:bookmark-start text:name="chaos"/>chaos<text:bookmark-end text:name="__RefHeading___chaos_1"/><text:bookmark-end text:name="chaos"/></text:h>
      <text:h text:style-name="Heading_20_5" text:outline-level="5"><text:bookmark-start text:name="__RefHeading___kontaktdetails_2"/><text:bookmark-start text:name="kontaktdetails"/>Kontaktdetails<text:bookmark-end text:name="__RefHeading___kontaktdetails_2"/><text:bookmark-end text:name="kontaktdetails"/></text:h>
      <text:list text:style-name="List_20_1" text:continue-numbering="false">
        <text:list-item>
          <text:p text:style-name="List_20_1_Content_First"> Name: NICHT <text:a xlink:type="simple" xlink:href="http://wiki.lspace.org/mediawiki/index.php/Kaos" text:style-name="Internet_20_link" text:visited-style-name="Visited_20_Internet_20_Link">Ronnie Soak</text:a></text:p>
        </text:list-item>
        <text:list-item>
          <text:p text:style-name="List_20_1_Content"> Github: <text:a xlink:type="simple" xlink:href="https://github.com/Chaos_99/" text:style-name="Internet_20_link" text:visited-style-name="Visited_20_Internet_20_Link">Chaos_99</text:a></text:p>
        </text:list-item>
        <text:list-item>
          <text:p text:style-name="List_20_1_Content_Last"> Mastodon: <text:a xlink:type="simple" xlink:href="https://fosstodon.org/@Chaos_99" text:style-name="Internet_20_link" text:visited-style-name="Visited_20_Internet_20_Link">Chaos_99</text:a></text:p>
        </text:list-item>
      </text:list>
      <text:h text:style-name="Heading_20_5" text:outline-level="5"><text:bookmark-start text:name="__RefHeading___interessen_3"/><text:bookmark-start text:name="interessen"/>Interessen<text:bookmark-end text:name="__RefHeading___interessen_3"/><text:bookmark-end text:name="interessen"/></text:h>
      <text:list text:style-name="List_20_1" text:continue-numbering="false">
        <text:list-item>
          <text:p text:style-name="List_20_1_Content_First"> Programmierung</text:p>
        </text:list-item>
        <text:list-item>
          <text:p text:style-name="List_20_1_Content"> 3D-Druck</text:p>
        </text:list-item>
        <text:list-item>
          <text:p text:style-name="List_20_1_Content_Last"> Openstreetmap</text:p>
        </text:list-item>
      </text:list>
      <text:h text:style-name="Heading_20_5" text:outline-level="5"><text:bookmark-start text:name="__RefHeading___skills_tools_4"/><text:bookmark-start text:name="skills_tools"/>Skills / Tools<text:bookmark-end text:name="__RefHeading___skills_tools_4"/><text:bookmark-end text:name="skills_tools"/></text:h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C++</text:p>
        </text:list-item>
        <text:list-item>
          <text:p text:style-name="List_20_1_Content"> 3D Druck HW/SW</text:p>
        </text:list-item>
        <text:list-item>
          <text:p text:style-name="List_20_1_Content"> CAD Tools (OpenSCAD, FreeCAD, SketchUp, 123D)</text:p>
        </text:list-item>
        <text:list-item>
          <text:p text:style-name="List_20_1_Content"> Debian</text:p>
        </text:list-item>
        <text:list-item>
          <text:p text:style-name="List_20_1_Content"> git/cvs</text:p>
        </text:list-item>
        <text:list-item>
          <text:p text:style-name="List_20_1_Content"> OpenCV </text:p>
        </text:list-item>
        <text:list-item>
          <text:p text:style-name="List_20_1_Content"> (py)Qt4/5/6</text:p>
        </text:list-item>
        <text:list-item>
          <text:p text:style-name="List_20_1_Content"> JOSM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"> tcl, bash, lisp, matlab, java, x86/PIC/PowerPC assembler</text:p>
            </text:list-item>
            <text:list-item>
              <text:p text:style-name="List_20_1_Content_Last"> Android, MacOS X</text:p>
            </text:list-item>
          </text:list>
        </text:list-item>
      </text:list>
      <text:h text:style-name="Heading_20_5" text:outline-level="5"><text:bookmark-start text:name="__RefHeading___projekte_5"/><text:bookmark-start text:name="projekte"/>Projekte<text:bookmark-end text:name="__RefHeading___projekte_5"/><text:bookmark-end text:name="projekte"/></text:h>
      <text:list text:style-name="List_20_1" text:continue-numbering="false">
        <text:list-item>
          <text:p text:style-name="List_20_1_Content_First"> <text:a xlink:type="simple" xlink:href="https://wiki.technikkultur-erfurt.de/projekte:3d_drucker" text:style-name="Internet_20_link" text:visited-style-name="Visited_20_Internet_20_Link">3D Drucker</text:a> (build one, but not operational anymore)</text:p>
        </text:list-item>
        <text:list-item>
          <text:p text:style-name="List_20_1_Content"> <text:a xlink:type="simple" xlink:href="https://wiki.technikkultur-erfurt.de/projekte:openstreetmap" text:style-name="Internet_20_link" text:visited-style-name="Visited_20_Internet_20_Link">OSM Voträge</text:a> (did 2)</text:p>
        </text:list-item>
        <text:list-item>
          <text:p text:style-name="List_20_1_Content"> <text:a xlink:type="simple" xlink:href="https://wiki.technikkultur-erfurt.de/projekte:python_workshop" text:style-name="Internet_20_link" text:visited-style-name="Visited_20_Internet_20_Link">Python Workshop</text:a> (held once, planning next)</text:p>
        </text:list-item>
        <text:list-item>
          <text:p text:style-name="List_20_1_Content"> <text:a xlink:type="simple" xlink:href="https://wiki.technikkultur-erfurt.de/projekte:mini-laserplotter" text:style-name="Internet_20_link" text:visited-style-name="Visited_20_Internet_20_Link">Mini-Laserplotter</text:a> (never done)</text:p>
        </text:list-item>
        <text:list-item>
          <text:p text:style-name="List_20_1_Content"> <text:a xlink:type="simple" xlink:href="https://wiki.technikkultur-erfurt.de/projekte:virtualpinballcabinet" text:style-name="Internet_20_link" text:visited-style-name="Visited_20_Internet_20_Link">Virtual Pinball Cabinet</text:a> (ongoing and active)</text:p>
        </text:list-item>
        <text:list-item>
          <text:p text:style-name="List_20_1_Content"> VCS/GIT/GitHub/GitLab-Vortrag (did some, but none at the BS/MS)</text:p>
        </text:list-item>
        <text:list-item>
          <text:p text:style-name="List_20_1_Content"> RTK-GPS (did once, but HW no longer available)</text:p>
        </text:list-item>
        <text:list-item>
          <text:p text:style-name="List_20_1_Content_Last"> CAD für 3D Druck Vortrag (did 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0:22</meta:creation-date>
    <dc:creator>Generated</dc:creator>
    <dc:date>2026-08-07T04::00:22</dc:date>
    <dc:language>en-US</dc:language>
    <meta:editing-cycles>1</meta:editing-cycles>
    <meta:editing-duration>PT0S</meta:editing-duration>
    <dc:title>user:chaos</dc:title>
  </office:meta>
</office:document-meta>
</file>