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ipposen:start"/><text:bookmark-start text:name="__RefHeading___hipposen_1"/><text:bookmark-start text:name="hipposen"/>hipposen<text:bookmark-end text:name="__RefHeading___hipposen_1"/><text:bookmark-end text:name="hipposen"/></text:h>
      <text:p text:style-name="Text_20_body">Kontakt:
 IRC:#bytespeicher@hackint
 Hangout</text:p>
      <text:p text:style-name="Text_20_body"> - Freifun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7:42</meta:creation-date>
    <dc:creator>Generated</dc:creator>
    <dc:date>2026-08-07T03::57:42</dc:date>
    <dc:language>en-US</dc:language>
    <meta:editing-cycles>1</meta:editing-cycles>
    <meta:editing-duration>PT0S</meta:editing-duration>
    <dc:title>user:hipposen:start</dc:title>
  </office:meta>
</office:document-meta>
</file>