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kvh:start"/><text:bookmark-start text:name="__RefHeading___begleitende_materialien_zu_meinen_vortraegen_und_veranstaltungen_1"/><text:bookmark-start text:name="begleitende_materialien_zu_meinen_vortraegen_und_veranstaltungen"/>Begleitende Materialien zu meinen Vorträgen und Veranstaltungen<text:bookmark-end text:name="__RefHeading___begleitende_materialien_zu_meinen_vortraegen_und_veranstaltungen_1"/><text:bookmark-end text:name="begleitende_materialien_zu_meinen_vortraegen_und_veranstaltungen"/></text:h>
      <text:p text:style-name="Text_20_body"><text:a xlink:type="simple" xlink:href="http://technikkultur-erfurt.de/verein:protokolle:plenum-2014-10/" text:style-name="Internet_20_link" text:visited-style-name="Visited_20_Internet_20_Link">Protokoll zum Oktober-Plenum</text:a><text:line-break/>
(8.10.2014@Bytespeicher)</text:p>
      <text:p text:style-name="Text_20_body"><text:a xlink:type="simple" xlink:href="http://technikkultur-erfurt.de/user:kvh:sdr_2014_10_01" text:style-name="Internet_20_link" text:visited-style-name="Visited_20_Internet_20_Link">Praktische Einführung in Software Defined Radio (2)</text:a><text:line-break/>(1.10.2014@Bytespeicher)</text:p>
      <text:p text:style-name="Text_20_body"> <text:a xlink:type="simple" xlink:href="http://technikkultur-erfurt.de/user:kvh:sdr_2014_09_05" text:style-name="Internet_20_link" text:visited-style-name="Visited_20_Internet_20_Link">Praktische Einführung in Software Defined Radio</text:a><text:line-break/>
(5.9.2014@Bytespeicher) </text:p>
      <text:h text:style-name="Heading_20_2" text:outline-level="2"><text:bookmark-start text:name="__RefHeading___kontaktdetails_2"/><text:bookmark-start text:name="kontaktdetails"/>Kontaktdetails<text:bookmark-end text:name="__RefHeading___kontaktdetails_2"/><text:bookmark-end text:name="kontaktdetails"/></text:h>
      <text:list text:style-name="List_20_1" text:continue-numbering="false">
        <text:list-item>
          <text:p text:style-name="List_20_1_Content_First"> Name: Karsten</text:p>
        </text:list-item>
        <text:list-item>
          <text:p text:style-name="List_20_1_Content"> IRC: KvH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"> tumblr: <text:a xlink:type="simple" xlink:href="http://perlmeister.tumblr.com/" text:style-name="Internet_20_link" text:visited-style-name="Visited_20_Internet_20_Link">perlmeister</text:a></text:p>
        </text:list-item>
        <text:list-item>
          <text:p text:style-name="List_20_1_Content"> Github: <text:a xlink:type="simple" xlink:href="https://github.com/kaback/" text:style-name="Internet_20_link" text:visited-style-name="Visited_20_Internet_20_Link">kaback</text:a></text:p>
        </text:list-item>
        <text:list-item>
          <text:p text:style-name="List_20_1_Content"> Twitter: <text:a xlink:type="simple" xlink:href="https://twitter.com/kaback" text:style-name="Internet_20_link" text:visited-style-name="Visited_20_Internet_20_Link">kaback</text:a></text:p>
        </text:list-item>
        <text:list-item>
          <text:p text:style-name="List_20_1_Content_Last"> qrz.com: <text:a xlink:type="simple" xlink:href="http://www.qrz.com/db/dg0onh/" text:style-name="Internet_20_link" text:visited-style-name="Visited_20_Internet_20_Link">DG0ONH</text:a></text:p>
        </text:list-item>
      </text:list>
      <text:h text:style-name="Heading_20_2" text:outline-level="2"><text:bookmark-start text:name="__RefHeading___lieblingslinks_3"/><text:bookmark-start text:name="lieblingslinks"/>Lieblingslinks<text:bookmark-end text:name="__RefHeading___lieblingslinks_3"/><text:bookmark-end text:name="lieblingslinks"/></text:h>
      <text:list text:style-name="List_20_1" text:continue-numbering="false">
        <text:list-item>
          <text:p text:style-name="List_20_1_Content_First"> Radio Mobile Online (Reichweitenberechnung): <text:a xlink:type="simple" xlink:href="http://www.cplus.org/rmw/rmonline.html" text:style-name="Internet_20_link" text:visited-style-name="Visited_20_Internet_20_Link">http://www.cplus.org/rmw/rmonline.html</text:a></text:p>
        </text:list-item>
        <text:list-item>
          <text:p text:style-name="List_20_1_Content"> Hoehenprofilberechnung: <text:a xlink:type="simple" xlink:href="http://geo.ebp.ch/gelaendeprofil/" text:style-name="Internet_20_link" text:visited-style-name="Visited_20_Internet_20_Link">http://geo.ebp.ch/gelaendeprofil/</text:a></text:p>
        </text:list-item>
        <text:list-item>
          <text:p text:style-name="List_20_1_Content"> EIRP Rechner: <text:a xlink:type="simple" xlink:href="http://www.dc4fs.de/eirp.htm" text:style-name="Internet_20_link" text:visited-style-name="Visited_20_Internet_20_Link">http://www.dc4fs.de/eirp.htm</text:a></text:p>
        </text:list-item>
        <text:list-item>
          <text:p text:style-name="List_20_1_Content"> dBm Rechner: <text:a xlink:type="simple" xlink:href="http://www.giangrandi.ch/electronics/anttool/decibel.html" text:style-name="Internet_20_link" text:visited-style-name="Visited_20_Internet_20_Link">http://www.giangrandi.ch/electronics/anttool/decibel.html</text:a></text:p>
        </text:list-item>
        <text:list-item>
          <text:p text:style-name="List_20_1_Content"> Fernsehsatelliten weltweit: <text:a xlink:type="simple" xlink:href="http://www.lyngsat.com/" text:style-name="Internet_20_link" text:visited-style-name="Visited_20_Internet_20_Link">http://www.lyngsat.com/</text:a></text:p>
        </text:list-item>
        <text:list-item>
          <text:p text:style-name="List_20_1_Content"> rtl-sdr: <text:a xlink:type="simple" xlink:href="http://sdr.osmocom.org/trac/wiki/rtl-sdr" text:style-name="Internet_20_link" text:visited-style-name="Visited_20_Internet_20_Link">http://sdr.osmocom.org/trac/wiki/rtl-sdr</text:a></text:p>
        </text:list-item>
        <text:list-item>
          <text:p text:style-name="List_20_1_Content"> osmocom Gnu Radio Blocks <text:a xlink:type="simple" xlink:href="http://sdr.osmocom.org/trac/wiki/GrOsmoSDR" text:style-name="Internet_20_link" text:visited-style-name="Visited_20_Internet_20_Link">http://sdr.osmocom.org/trac/wiki/GrOsmoSDR</text:a></text:p>
        </text:list-item>
        <text:list-item>
          <text:p text:style-name="List_20_1_Content"> Archivmailbox DB0FHN <text:a xlink:type="simple" xlink:href="http://db0fhn.efi.fh-nuernberg.de:8080/cmd?cmd=d+b" text:style-name="Internet_20_link" text:visited-style-name="Visited_20_Internet_20_Link">http://db0fhn.efi.fh-nuernberg.de:8080/cmd?cmd=d+b</text:a></text:p>
        </text:list-item>
        <text:list-item>
          <text:p text:style-name="List_20_1_Content_Last"> geoproxy Thueringen <text:a xlink:type="simple" xlink:href="http://www.geoproxy.geoportal-th.de/geoclient/" text:style-name="Internet_20_link" text:visited-style-name="Visited_20_Internet_20_Link">http://www.geoproxy.geoportal-th.de/geoclie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56:57</meta:creation-date>
    <dc:creator>Generated</dc:creator>
    <dc:date>2026-07-06T01::56:57</dc:date>
    <dc:language>en-US</dc:language>
    <meta:editing-cycles>1</meta:editing-cycles>
    <meta:editing-duration>PT0S</meta:editing-duration>
    <dc:title>user:kvh:start</dc:title>
  </office:meta>
</office:document-meta>
</file>