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ionellvp:start"/><text:bookmark-start text:name="__RefHeading___lionellvp_1"/><text:bookmark-start text:name="lionellvp"/>lionellvp<text:bookmark-end text:name="__RefHeading___lionellvp_1"/><text:bookmark-end text:name="lionellvp"/></text:h>
      <text:h text:style-name="Heading_20_2" text:outline-level="2"><text:bookmark-start text:name="__RefHeading___kontaktdetails_2"/><text:bookmark-start text:name="kontaktdetails"/>Kontaktdetails<text:bookmark-end text:name="__RefHeading___kontaktdetails_2"/><text:bookmark-end text:name="kontaktdetails"/></text:h>
      <text:list text:style-name="List_20_1" text:continue-numbering="false">
        <text:list-item>
          <text:p text:style-name="List_20_1_Content_First"> Name: Steve</text:p>
        </text:list-item>
        <text:list-item>
          <text:p text:style-name="List_20_1_Content"> IRC: lionellvp in <text:a xlink:type="simple" xlink:href="irc://irc.hackint.net/#bytespeicher" text:style-name="Internet_20_link" text:visited-style-name="Visited_20_Internet_20_Link">#bytespeicher@hackint</text:a></text:p>
        </text:list-item>
        <text:list-item>
          <text:p text:style-name="List_20_1_Content"> Twitter: <text:a xlink:type="simple" xlink:href="https://twitter.com/lionellvp" text:style-name="Internet_20_link" text:visited-style-name="Visited_20_Internet_20_Link">Lionellvp</text:a></text:p>
        </text:list-item>
        <text:list-item>
          <text:p text:style-name="List_20_1_Content_Last"> Blogs: <text:a xlink:type="simple" xlink:href="http://www.lionellvp.com" text:style-name="Internet_20_link" text:visited-style-name="Visited_20_Internet_20_Link">Lionell's Blog</text:a></text:p>
        </text:list-item>
      </text:list>
      <text:h text:style-name="Heading_20_2" text:outline-level="2"><text:bookmark-start text:name="__RefHeading___erfahrung_interessen_3"/><text:bookmark-start text:name="erfahrung_interessen"/>Erfahrung &amp; Interessen<text:bookmark-end text:name="__RefHeading___erfahrung_interessen_3"/><text:bookmark-end text:name="erfahrung_interessen"/></text:h>
      <text:list text:style-name="List_20_1" text:continue-numbering="false">
        <text:list-item>
          <text:p text:style-name="List_20_1_Content_First"> 3D Drucker <text:a xlink:type="simple" xlink:href="https://wiki.technikkultur-erfurt.de/projekte:3d_drucker:mendel90" text:style-name="Internet_20_link" text:visited-style-name="Visited_20_Internet_20_Link">mendel90</text:a>, <text:a xlink:type="simple" xlink:href="https://wiki.technikkultur-erfurt.de/projekte:3d_drucker:n50q" text:style-name="Internet_20_link" text:visited-style-name="Visited_20_Internet_20_Link">n50q</text:a></text:p>
        </text:list-item>
        <text:list-item>
          <text:p text:style-name="List_20_1_Content"> Artemis Spaceship Bridge Simulator</text:p>
        </text:list-item>
        <text:list-item>
          <text:p text:style-name="List_20_1_Content_Last"> Kerbal Space Program</text:p>
        </text:list-item>
      </text:list>
      <text:h text:style-name="Heading_20_2" text:outline-level="2"><text:bookmark-start text:name="__RefHeading___projekte_4"/><text:bookmark-start text:name="projekte"/>Projekte<text:bookmark-end text:name="__RefHeading___projekte_4"/><text:bookmark-end text:name="projekte"/></text:h>
      <text:list text:style-name="List_20_1" text:continue-numbering="false">
        <text:list-item>
          <text:p text:style-name="List_20_1_Content_First"> 3D Drucker <text:a xlink:type="simple" xlink:href="https://wiki.technikkultur-erfurt.de/projekte:3d_drucker:mendel90" text:style-name="Internet_20_link" text:visited-style-name="Visited_20_Internet_20_Link">mendel90</text:a></text:p>
        </text:list-item>
        <text:list-item>
          <text:p text:style-name="List_20_1_Content_Last"> Quadrocopter Nighthawk 250 + Fat Shark Predator V2 <text:a xlink:type="simple" xlink:href="https://wiki.technikkultur-erfurt.de/projekte:quadrocopter:start" text:style-name="Internet_20_link" text:visited-style-name="Visited_20_Internet_20_Link">quadrocop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4::03:37</meta:creation-date>
    <dc:creator>Generated</dc:creator>
    <dc:date>2026-08-07T04::03:37</dc:date>
    <dc:language>en-US</dc:language>
    <meta:editing-cycles>1</meta:editing-cycles>
    <meta:editing-duration>PT0S</meta:editing-duration>
    <dc:title>user:lionellvp:start</dc:title>
  </office:meta>
</office:document-meta>
</file>