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mkzero:pads"/>= Pads =</text:p>
      <text:h text:style-name="Heading_20_5" text:outline-level="5"><text:bookmark-start text:name="__RefHeading___netze_1"/><text:bookmark-start text:name="netze"/>Netze<text:bookmark-end text:name="__RefHeading___netze_1"/><text:bookmark-end text:name="netze"/></text:h>
      <text:p text:style-name="Text_20_body">DN42: <text:a xlink:type="simple" xlink:href="http://pad.technikkultur-erfurt.de/p/dn42" text:style-name="Internet_20_link" text:visited-style-name="Visited_20_Internet_20_Link">http://pad.technikkultur-erfurt.de/p/dn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5:16</meta:creation-date>
    <dc:creator>Generated</dc:creator>
    <dc:date>2026-07-01T00::35:16</dc:date>
    <dc:language>en-US</dc:language>
    <meta:editing-cycles>1</meta:editing-cycles>
    <meta:editing-duration>PT0S</meta:editing-duration>
    <dc:title>user:mkzero:pads</dc:title>
  </office:meta>
</office:document-meta>
</file>