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omar:start"/><text:bookmark-start text:name="__RefHeading___momar_1"/><text:bookmark-start text:name="momar"/>momar<text:bookmark-end text:name="__RefHeading___momar_1"/><text:bookmark-end text:name="momar"/></text:h>
      <text:p text:style-name="Text_20_body">Ich bin Moritz, und mache auf Arbeit viel mit Embedded-Zeugs, insbesondere mit Zephyr RTOS (<text:a xlink:type="simple" xlink:href="https://www.zephyrproject.org/" text:style-name="Internet_20_link" text:visited-style-name="Visited_20_Internet_20_Link">https://www.zephyrproject.org/</text:a>).
Im Bytespeicher bin ich dafür zwar auch immer zu haben, habe aber mehr Lust auf Holz, Elektr(on)ik &amp; Maschinen, und bin darum auch oft im Makerspace unterwegs.</text:p>
      <text:p text:style-name="Text_20_body">Mit Holz baue ich am liebsten schöne Möbel für mich &amp; andere. Ansonsten fahre ich sehr gern Fahrrad (auch auf Reisen mit Gepäck), und finde dass wir uns um Klimaschutz kümmern und allen Menschen mit Respekt begegnen sollten.</text:p>
      <text:p text:style-name="Text_20_body">Meine Projekte im Verein zu denen ich mich jederzeit mit Fragen löchern lasse:</text:p>
      <text:list text:style-name="List_20_1" text:continue-numbering="false">
        <text:list-item>
          <text:p text:style-name="List_20_1_Content_First"> 3D-Drucker</text:p>
        </text:list-item>
        <text:list-item>
          <text:p text:style-name="List_20_1_Content"> Lasercutter</text:p>
        </text:list-item>
        <text:list-item>
          <text:p text:style-name="List_20_1_Content"> CNC-Fräse(n)</text:p>
        </text:list-item>
        <text:list-item>
          <text:p text:style-name="List_20_1_Content_Last"> Holzwerkstat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38:28</meta:creation-date>
    <dc:creator>Generated</dc:creator>
    <dc:date>2026-06-30T10::38:28</dc:date>
    <dc:language>en-US</dc:language>
    <meta:editing-cycles>1</meta:editing-cycles>
    <meta:editing-duration>PT0S</meta:editing-duration>
    <dc:title>user:momar:start</dc:title>
  </office:meta>
</office:document-meta>
</file>