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foerderung"/><text:bookmark-start text:name="__RefHeading___moegliche_ansprechpartner_fuer_projekt-_foerderungen_1"/><text:bookmark-start text:name="moegliche_ansprechpartner_fuer_projekt-_foerderungen"/>mögliche Ansprechpartner für (Projekt-)Förderungen<text:bookmark-end text:name="__RefHeading___moegliche_ansprechpartner_fuer_projekt-_foerderungen_1"/><text:bookmark-end text:name="moegliche_ansprechpartner_fuer_projekt-_foerderungen"/></text:h>
      <text:p text:style-name="Text_20_body">Auf dieser Seite sind Vereine/Firmen/… aufgelistet, von welchen wir bereits eine Förderung erhalten haben oder welche vielleicht zukünftig für einen Förderantrag in Betracht kommen könnten.</text:p>
      <text:h text:style-name="Heading_20_2" text:outline-level="2"><text:bookmark-start text:name="__RefHeading___anstiftung_ertomis_2"/><text:bookmark-start text:name="anstiftung_ertomis"/>anstiftung &amp; ertomis<text:bookmark-end text:name="__RefHeading___anstiftung_ertomis_2"/><text:bookmark-end text:name="anstiftung_ertomis"/></text:h>
      <table:table table:style-name="Table_Quotation1">
        <table:table-column/>
        <table:table-row>
          <table:table-cell office:value-type="string" table:style-name="Cell_Quotation1">
            <text:p text:style-name="tablealignleft"> Die anstiftung will mit innovativen Ansätzen zur Lösung von Gegenwartsfragen beitragen. Sie fördert, vernetzt und erforscht Räume und Netzwerke des Selbermachens. Dazu gehören Interkulturelle und Urbane Gärten, Offene Werkstätten, Reparatur-Initiativen, Open-Source-Projekte ebenso wie Initiativen zur Belebung von Nachbarschaften oder Interventionen im öffentlichen Raum. </text:p>
          </table:table-cell>
        </table:table-row>
      </table:table>
      <text:p text:style-name="Text_20_body">Mit der <text:a xlink:type="simple" xlink:href="https://anstiftung.de" text:style-name="Internet_20_link" text:visited-style-name="Visited_20_Internet_20_Link">anstiftung</text:a> haben wir bereits sehr gute Erfahrungen gemacht. Die Antragstellung, Kommunikation und finanzielle Abwicklung lief sehr angenehm und einfach ab. Dank der anstiftung konnten wir einen Großteil der Anschaffungsgebühren für den <text:a xlink:type="simple" xlink:href="https://wiki.technikkultur-erfurt.de/makerspace:maschinen:lasercutter" text:style-name="Internet_20_link" text:visited-style-name="Visited_20_Internet_20_Link">LaserCutter des Makerspace</text:a> beschaffen.</text:p>
      <text:list text:style-name="List_20_1" text:continue-numbering="false">
        <text:list-item>
          <text:p text:style-name="LastListParagraph_List_20_1_Content_First"> <text:a xlink:type="simple" xlink:href="https://anstiftung.de/foerderung" text:style-name="Internet_20_link" text:visited-style-name="Visited_20_Internet_20_Link">Kontaktdaten und Formulare</text:a></text:p>
        </text:list-item>
      </text:list>
      <text:h text:style-name="Heading_20_2" text:outline-level="2"><text:bookmark-start text:name="__RefHeading___sparkasse_mittelthueringen_3"/><text:bookmark-start text:name="sparkasse_mittelthueringen"/>Sparkasse Mittelthüringen<text:bookmark-end text:name="__RefHeading___sparkasse_mittelthueringen_3"/><text:bookmark-end text:name="sparkasse_mittelthueringen"/></text:h>
      <text:p text:style-name="Text_20_body">Die <text:a xlink:type="simple" xlink:href="https://www.sparkasse-mittelthueringen.de" text:style-name="Internet_20_link" text:visited-style-name="Visited_20_Internet_20_Link">Sparkasse Mittelthüringen</text:a> ist ein großer Förderer und unterstützt nach eigenen Angaben im Jahr ca. 1000 Projekte.</text:p>
      <text:p text:style-name="Text_20_body">Erfahrungen über die Beantragung etc liegen bei uns bisher nicht vor.</text:p>
      <text:list text:style-name="List_20_1" text:continue-numbering="false">
        <text:list-item>
          <text:p text:style-name="LastListParagraph_List_20_1_Content_First"> <text:a xlink:type="simple" xlink:href="https://www.sparkasse-mittelthueringen.de/de/home/ihre-sparkasse/foerderengagement.html?n=true" text:style-name="Internet_20_link" text:visited-style-name="Visited_20_Internet_20_Link">Informationen bei der Sparkasse</text:a></text:p>
        </text:list-item>
      </text:list>
      <text:h text:style-name="Heading_20_2" text:outline-level="2"><text:bookmark-start text:name="__RefHeading___sparkassenstiftung_erfurt_4"/><text:bookmark-start text:name="sparkassenstiftung_erfurt"/>Sparkassenstiftung Erfurt<text:bookmark-end text:name="__RefHeading___sparkassenstiftung_erfurt_4"/><text:bookmark-end text:name="sparkassenstiftung_erfurt"/></text:h>
      <table:table table:style-name="Table_Quotation1">
        <table:table-column/>
        <table:table-row>
          <table:table-cell office:value-type="string" table:style-name="Cell_Quotation1">
            <text:p text:style-name="tablealignleft"> Die Sparkassenstiftung Erfurt ist eine der drei Stiftungen der Sparkasse Mittelthüringen. Sie wurde am 23. Dezember 1992 gegründet und ist eine rechtsfähige Stiftung des bürgerlichen Rechts mit Sitz in der Landeshauptstadt Erfurt. Der Stiftungszweck wurde weit gefasst, um die vielfältigen Facetten des gesellschaftlichen Lebens in der Region zu fördern. Das derzeitige Stiftungsvermögen beläuft sich auf 10.400.000 Euro. Aus dessen Erträgen können jährlich rund 60 Förderprojekte und eigene Maßnahmen unterstützt werden.<text:line-break/> …<text:line-break/> Das Kuratorium entscheidet zweimal jährlich (im März/April und Oktober/November) über vorliegende Anfragen. Förderanfragen für die jeweiligen Sitzungen sind daher bis 15. Februar bzw. 15. September auf elektronischem Weg … einzureichen.</text:p>
          </table:table-cell>
        </table:table-row>
      </table:table>
      <text:p text:style-name="Text_20_body">Erfahrungen über die Beantragung etc liegen bei uns bisher nicht vor.</text:p>
      <text:list text:style-name="List_20_1" text:continue-numbering="false">
        <text:list-item>
          <text:p text:style-name="LastListParagraph_List_20_1_Content_First"> <text:a xlink:type="simple" xlink:href="http://www.sparkassenstiftungen.de" text:style-name="Internet_20_link" text:visited-style-name="Visited_20_Internet_20_Link">Homepage</text:a></text:p>
        </text:list-item>
      </text:list>
      <text:h text:style-name="Heading_20_2" text:outline-level="2"><text:bookmark-start text:name="__RefHeading___stadtwerke_erfurt_5"/><text:bookmark-start text:name="stadtwerke_erfurt"/>Stadtwerke Erfurt<text:bookmark-end text:name="__RefHeading___stadtwerke_erfurt_5"/><text:bookmark-end text:name="stadtwerke_erfurt"/></text:h>
      <text:p text:style-name="Text_20_body">Die <text:a xlink:type="simple" xlink:href="https://www.stadtwerke-erfurt.de" text:style-name="Internet_20_link" text:visited-style-name="Visited_20_Internet_20_Link">Stadtwerke Erfurt</text:a> hatten in den vergangenen Jahren immer die Aktion „20 x 1000 € für Erfurter Projekte“. Bewerbungszeitraum ist etwa von September bis Ende Dezember. Ab Januar werden die Bewerber vorgestellt und es kann online mit abgestimmt werden, wer die Fördermittel erhalten soll.</text:p>
      <text:p text:style-name="Text_20_body">Erfahrungen über die Beantragung etc liegen bei uns bisher nicht vor.</text:p>
      <text:list text:style-name="List_20_1" text:continue-numbering="false">
        <text:list-item>
          <text:p text:style-name="LastListParagraph_List_20_1_Content_First"> <text:a xlink:type="simple" xlink:href="https://www.stadtwerke-erfurt.de/pb/die_swe/die+swe/fuer+erfurt/20+x+1000" text:style-name="Internet_20_link" text:visited-style-name="Visited_20_Internet_20_Link">Projekte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50:24</meta:creation-date>
    <dc:creator>Generated</dc:creator>
    <dc:date>2026-06-22T20::50:24</dc:date>
    <dc:language>en-US</dc:language>
    <meta:editing-cycles>1</meta:editing-cycles>
    <meta:editing-duration>PT0S</meta:editing-duration>
    <dc:title>verein:foerderung</dc:title>
  </office:meta>
</office:document-meta>
</file>