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verein:immobilien:anforderungen"/><text:bookmark-start text:name="__RefHeading___anforderungen_an_den_raum_1"/><text:bookmark-start text:name="anforderungen_an_den_raum"/>Anforderungen an den Raum<text:bookmark-end text:name="__RefHeading___anforderungen_an_den_raum_1"/><text:bookmark-end text:name="anforderungen_an_den_raum"/></text:h>
      <text:h text:style-name="Heading_20_5" text:outline-level="5"><text:bookmark-start text:name="__RefHeading___must-have_2"/><text:bookmark-start text:name="must-have"/>Must-Have<text:bookmark-end text:name="__RefHeading___must-have_2"/><text:bookmark-end text:name="must-have"/></text:h>
      <text:list text:style-name="List_20_1" text:continue-numbering="false">
        <text:list-item>
          <text:p text:style-name="List_20_1_Content_First"> 150 - 400qm</text:p>
        </text:list-item>
        <text:list-item>
          <text:p text:style-name="List_20_1_Content"> gut mit ÖPNV erreichbar (auch spät abends)  </text:p>
        </text:list-item>
        <text:list-item>
          <text:p text:style-name="List_20_1_Content"> Parkplätze in der Nähe</text:p>
        </text:list-item>
        <text:list-item>
          <text:p text:style-name="List_20_1_Content"> WC vorhanden</text:p>
        </text:list-item>
        <text:list-item>
          <text:p text:style-name="List_20_1_Content"> mindestens der Sozialraum beheizbar</text:p>
        </text:list-item>
        <text:list-item>
          <text:p text:style-name="List_20_1_Content"> Strom-/Internet-/Wasser-/Abwasseranschluss</text:p>
        </text:list-item>
        <text:list-item>
          <text:p text:style-name="List_20_1_Content"> Möglichkeit und Erlaubnis, Nichtmitgliedern (elektronisch) Zugang zu gewähren</text:p>
        </text:list-item>
        <text:list-item>
          <text:p text:style-name="List_20_1_Content"> Platz für Veranstaltungen mit mind. 20 Gästen</text:p>
        </text:list-item>
        <text:list-item>
          <text:p text:style-name="List_20_1_Content"> Umgebung erlaubt Lärm/Besucherfrequentierung/Nerds</text:p>
        </text:list-item>
        <text:list-item>
          <text:p text:style-name="List_20_1_Content"> Möglichkeit, mittlegroße Maschinen aufzustellen (=ebenerdig, Anfahrt möglich)</text:p>
        </text:list-item>
        <text:list-item>
          <text:p text:style-name="List_20_1_Content"> Erlaubnis, für den Betrieb nötige bauliche Veränderungen durchzuführen (Abluft, Absaugung, Stromanschlüsse)</text:p>
        </text:list-item>
        <text:list-item>
          <text:p text:style-name="List_20_1_Content_Last"> bezahlbare Miete (momentan max. 1000Euro/Monat)</text:p>
        </text:list-item>
      </text:list>
      <text:h text:style-name="Heading_20_5" text:outline-level="5"><text:bookmark-start text:name="__RefHeading___nice_to_have_3"/><text:bookmark-start text:name="nice_to_have"/>Nice to have<text:bookmark-end text:name="__RefHeading___nice_to_have_3"/><text:bookmark-end text:name="nice_to_have"/></text:h>
      <text:list text:style-name="List_20_1" text:continue-numbering="false">
        <text:list-item>
          <text:p text:style-name="List_20_1_Content_First"> 4 getrennte Räume (Holz, Elektro, Metal, Sozial)</text:p>
        </text:list-item>
        <text:list-item>
          <text:p text:style-name="List_20_1_Content"> Anlieferung von Material mit dem PKW möglich</text:p>
        </text:list-item>
        <text:list-item>
          <text:p text:style-name="List_20_1_Content"> Parkplätze auf dem Gelände</text:p>
        </text:list-item>
        <text:list-item>
          <text:p text:style-name="List_20_1_Content"> Öffentlichkeitswirksame Lage</text:p>
        </text:list-item>
        <text:list-item>
          <text:p text:style-name="List_20_1_Content"> Ansehnlicher Bauzustand und Umgebung (Aussenwirkung bei Veranstaltungen)</text:p>
        </text:list-item>
        <text:list-item>
          <text:p text:style-name="List_20_1_Content_Last"> Erweiterungsmöglichkei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3::49:44</meta:creation-date>
    <dc:creator>Generated</dc:creator>
    <dc:date>2026-08-07T03::49:44</dc:date>
    <dc:language>en-US</dc:language>
    <meta:editing-cycles>1</meta:editing-cycles>
    <meta:editing-duration>PT0S</meta:editing-duration>
    <dc:title>verein:immobilien:anforderungen</dc:title>
  </office:meta>
</office:document-meta>
</file>