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ein:immobilien:kartausengarten"/>Kartausengarten 6</text:p>
      <text:p text:style-name="Text_20_body">Original Anzeige: <text:a xlink:type="simple" xlink:href="https://www.ebay-kleinanzeigen.de/s-anzeige/gewerbeeinheit/1295942529-277-3748" text:style-name="Internet_20_link" text:visited-style-name="Visited_20_Internet_20_Link">Ebay-Kleinanzeigen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läche (m²) </text:p>
          </table:table-cell>
          <table:table-cell office:value-type="string" table:style-name="tablecell">
            <text:p text:style-name="tablealignleft"> 182 m² </text:p>
          </table:table-cell>
        </table:table-row>
        <table:table-row>
          <table:table-cell office:value-type="string" table:style-name="tablecell">
            <text:p text:style-name="tablealignleft"> Quadratmeterpreis €/m² </text:p>
          </table:table-cell>
          <table:table-cell office:value-type="string" table:style-name="tablecell">
            <text:p text:style-name="tablealignleft"> 5 €/m² </text:p>
          </table:table-cell>
        </table:table-row>
        <table:table-row>
          <table:table-cell office:value-type="string" table:style-name="tablecell">
            <text:p text:style-name="tablealignleft"> Nebenkosten (€) </text:p>
          </table:table-cell>
          <table:table-cell office:value-type="string" table:style-name="tablecell">
            <text:p text:style-name="tablealignleft"> 400 € </text:p>
          </table:table-cell>
        </table:table-row>
        <table:table-row>
          <table:table-cell office:value-type="string" table:style-name="tablecell">
            <text:p text:style-name="tablealignleft"> Monatsmiete für Gesamtfläche (€) </text:p>
          </table:table-cell>
          <table:table-cell office:value-type="string" table:style-name="tablecell">
            <text:p text:style-name="tablealignleft"> 900 € </text:p>
          </table:table-cell>
        </table:table-row>
        <table:table-row>
          <table:table-cell office:value-type="string" table:style-name="tablecell">
            <text:p text:style-name="tablealignleft"> Kaution (€) </text:p>
          </table:table-cell>
          <table:table-cell office:value-type="string" table:style-name="tablecell">
            <text:p text:style-name="tablealignleft"> 2.000 € </text:p>
          </table:table-cell>
        </table:table-row>
      </table:table>
      <text:h text:style-name="Heading_20_3" text:outline-level="3"><text:bookmark-start text:name="__RefHeading___eigenschaften_1"/><text:bookmark-start text:name="eigenschaften"/>Eigenschaften<text:bookmark-end text:name="__RefHeading___eigenschaften_1"/><text:bookmark-end text:name="eigenschaften"/></text:h>
      <text:list text:style-name="List_20_1" text:continue-numbering="false">
        <text:list-item>
          <text:p text:style-name="List_20_1_Content_First"> Gewerbegebäude zwischen Bahn und Wohnblocks (mit Abstand)</text:p>
        </text:list-item>
        <text:list-item>
          <text:p text:style-name="List_20_1_Content"> ein Nachbargebäude mit Wohnungen (selber Besitzer)</text:p>
        </text:list-item>
        <text:list-item>
          <text:p text:style-name="List_20_1_Content"> großes Grundstück mit Parkplätzen und einem kleinen Innenhof mit Garagen</text:p>
          <text:list text:style-name="List_20_1">
            <text:list-item>
              <text:p text:style-name="List_20_1_Content"> Parkplätze müssen extra angemietet werden</text:p>
            </text:list-item>
            <text:list-item>
              <text:p text:style-name="List_20_1_Content"> Durchfahrt zum Innenhof möglich (Schleuse mit 2 Rolltoren)</text:p>
            </text:list-item>
          </text:list>
        </text:list-item>
        <text:list-item>
          <text:p text:style-name="List_20_1_Content"> Vorder + Hintereingang zu den Räumen, jeweils ebenerdig, gepflastert, normale Türbreite.</text:p>
        </text:list-item>
        <text:list-item>
          <text:p text:style-name="List_20_1_Content"> Heizung via Gas. Momentan im Umbau, Entweder eigene oder gemeinsame Therme.</text:p>
        </text:list-item>
        <text:list-item>
          <text:p text:style-name="List_20_1_Content_Last"> Strom vorhanden (Drehstrom nicht gefragt), Telefon/Daten möglich</text:p>
        </text:list-item>
      </text:list>
      <text:list text:style-name="List_20_1" text:continue-numbering="false">
        <text:list-item>
          <text:p text:style-name="List_20_1_Content_First"> Kleiner Flur mit Abgängen zum WC (3 (schmale) Kabinen), zum Konferenzraum + Saal</text:p>
        </text:list-item>
        <text:list-item>
          <text:p text:style-name="List_20_1_Content"> Konferenzraum etwas so gross wie Sozialraum im BS</text:p>
          <text:list text:style-name="List_20_1">
            <text:list-item>
              <text:p text:style-name="List_20_1_Content"> Eine weisse Wand für beamer</text:p>
            </text:list-item>
          </text:list>
        </text:list-item>
        <text:list-item>
          <text:p text:style-name="List_20_1_Content"> Neben dem Konferenzraum ist noch ein kleineres Büro/Lager</text:p>
          <text:list text:style-name="List_20_1">
            <text:list-item>
              <text:p text:style-name="List_20_1_Content"> möglicherweise mit Gastherem</text:p>
            </text:list-item>
          </text:list>
        </text:list-item>
        <text:list-item>
          <text:p text:style-name="List_20_1_Content"> Saal ist gross, 123qm, mit 2 Stützen zur hohen, momentan abgehängten Decke</text:p>
          <text:list text:style-name="List_20_1">
            <text:list-item>
              <text:p text:style-name="List_20_1_Content"> momentan alter Büroteppichboden auf OSB-Platten und Bodensafe-Steckdosen+Netzwerk</text:p>
            </text:list-item>
            <text:list-item>
              <text:p text:style-name="List_20_1_Content"> nicht unterkellert, Untergrund unbekannt</text:p>
            </text:list-item>
            <text:list-item>
              <text:p text:style-name="List_20_1_Content"> eine Seite mit Fenstern (Metallrahmen, Doppelglas, gut in Schuss)</text:p>
            </text:list-item>
          </text:list>
        </text:list-item>
        <text:list-item>
          <text:p text:style-name="List_20_1_Content"> 2 Nieschen neben dem Hinterausgang mit Küchenelementen</text:p>
          <text:list text:style-name="List_20_1">
            <text:list-item>
              <text:p text:style-name="List_20_1_Content"> Zustand der Wasserleitung unbekannt, möglicherweise nicht nutzbar  </text:p>
            </text:list-item>
            <text:list-item>
              <text:p text:style-name="List_20_1_Content_Last"> Ausgang zum Innenhof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41:12</meta:creation-date>
    <dc:creator>Generated</dc:creator>
    <dc:date>2026-06-23T00::41:12</dc:date>
    <dc:language>en-US</dc:language>
    <meta:editing-cycles>1</meta:editing-cycles>
    <meta:editing-duration>PT0S</meta:editing-duration>
    <dc:title>verein:immobilien:kartausengarten</dc:title>
  </office:meta>
</office:document-meta>
</file>