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immobilien:kraemerloft"/><text:bookmark-start text:name="__RefHeading___kraemerloft_1"/><text:bookmark-start text:name="kraemerloft"/>Krämerloft<text:bookmark-end text:name="__RefHeading___kraemerloft_1"/><text:bookmark-end text:name="kraemerloft"/></text:h>
      <text:p text:style-name="Text_20_body">Wir haben 2016 Kontakt zum <text:a xlink:type="simple" xlink:href="http://www.kraemerloft.de" text:style-name="Internet_20_link" text:visited-style-name="Visited_20_Internet_20_Link">KrämerLoft</text:a> aufgebaut, einem neuen Co-Working in Erfurt, welches im Laufe des Jahres 2017 in ein Gebäude in der Büsleber Gasse nahe der Bahnhofstraße einziehen wird. Das Haus verfügt über mehrere Etagen und bietet daher zusätzlichen Platz für ein Hack- und Makerspace. Bianca und Nicole vom KrämerLoft waren im August 2015 im Bytespeicher, um ihr Konzept vorzustellen und auch von uns zu hören, wie bzw. unter welchen Umständen wir uns vorstellen könnten, als Mieter in ihren Räumen einzuziehen.</text:p>
      <text:p text:style-name="Text_20_body">Im KrämerLoft hätten wir recht gute Möglichkeiten unseren Verein mit dem Makerspace zu integrieren, da wir neben drei Räumen zusätzlich auch Kellerräume für Großgerät bekommen könnten, welches in normalen Räumen unpraktisch oder zu laut wäre.</text:p>
      <text:p text:style-name="Text_20_body">Hauptproblem ist aber der noch nicht vorhandene Raum und der aktuelle Zustand des Hauses. Das Gebäude muss praktisch komplett entkernt und instand gesetzt werden mit allem was dazu gehört, sprich neues Dach, vollständige Elektro- und Sanitärinstallation etc. Geplant ist, das alle Arbeiten bis April/Mai 2017 abgeschlossen sind. Man kann jetzt also schlecht sagen „Hey alles super, nächste Woche geht der Umzug los.“, aber die Betreiberinnen brauchen möglichst bald eine feste Zusage von uns, damit sie ihr Raum- und Betriebskonzept festigen können.</text:p>
      <text:p text:style-name="Text_20_body">Da diese Entscheidung aber natürlich nicht vom Vorstand getroffen werden kann und soll (Demokratie, Satzung, Vereinsrecht und so), muss eine Entscheidung über (k)einen Umzug im Rahmen einer offiziellen Mitgliederversammlung statt finden. Dies wäre natürlich auch bei der möglichen Lösung 1 mit den <text:a xlink:type="simple" xlink:href="https://wiki.technikkultur-erfurt.de/wiki:archiv:immobilien:kuenstlerwerkstaetten" text:style-name="Internet_20_link" text:visited-style-name="Visited_20_Internet_20_Link">Künstlerwerkstätten</text:a> der Fall, ist dort aber zeitlich für uns nicht so relev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8::24:50</meta:creation-date>
    <dc:creator>Generated</dc:creator>
    <dc:date>2026-06-30T08::24:50</dc:date>
    <dc:language>en-US</dc:language>
    <meta:editing-cycles>1</meta:editing-cycles>
    <meta:editing-duration>PT0S</meta:editing-duration>
    <dc:title>verein:immobilien:kraemerloft</dc:title>
  </office:meta>
</office:document-meta>
</file>