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immobilien:schlachthofstrasse"/><text:bookmark-start text:name="__RefHeading___schlachthofstrasse_20_1"/><text:bookmark-start text:name="schlachthofstrasse_20"/>Schlachthofstraße 20<text:bookmark-end text:name="__RefHeading___schlachthofstrasse_20_1"/><text:bookmark-end text:name="schlachthofstrasse_20"/></text:h>
      <text:p text:style-name="Text_20_body">Es handelt sich um die 1. Etage, in dem auch der Spawnpoint e.V. (inkl. Jugend hackt Lab) seine Räume gemietet h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9:54</meta:creation-date>
    <dc:creator>Generated</dc:creator>
    <dc:date>2026-07-01T02::29:54</dc:date>
    <dc:language>en-US</dc:language>
    <meta:editing-cycles>1</meta:editing-cycles>
    <meta:editing-duration>PT0S</meta:editing-duration>
    <dc:title>verein:immobilien:schlachthofstrasse</dc:title>
  </office:meta>
</office:document-meta>
</file>