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makerspace:start"/><text:bookmark-start text:name="__RefHeading___projekt_makerspace_1"/><text:bookmark-start text:name="projekt_makerspace"/>Projekt Makerspace<text:bookmark-end text:name="__RefHeading___projekt_makerspace_1"/><text:bookmark-end text:name="projekt_makerspace"/></text:h>
      <text:p text:style-name="Text_20_body">Es besteht Interesse, den bisher privat von Steve betriebenen Makerspace in Erfurt unter die Trägerschaft des Vereins zu stellen.
Details dazu werden hier gesammelt.</text:p>
      <text:h text:style-name="Heading_20_2" text:outline-level="2"><text:bookmark-start text:name="__RefHeading___status_quo_2"/><text:bookmark-start text:name="status_quo"/>Status Quo<text:bookmark-end text:name="__RefHeading___status_quo_2"/><text:bookmark-end text:name="status_quo"/></text:h>
      <text:p text:style-name="Text_20_body">Steve betreibt einen Makerspace in der Webergasse 25. 
Momentane Ausstattung:</text:p>
      <text:list text:style-name="List_20_1" text:continue-numbering="false">
        <text:list-item>
          <text:p text:style-name="List_20_1_Content_First"> Konferenztisch</text:p>
        </text:list-item>
        <text:list-item>
          <text:p text:style-name="List_20_1_Content"> Eck-Arbeitstisch</text:p>
        </text:list-item>
        <text:list-item>
          <text:p text:style-name="List_20_1_Content"> Pinnwände 2x</text:p>
        </text:list-item>
        <text:list-item>
          <text:p text:style-name="List_20_1_Content"> Dremel + Zubehör</text:p>
        </text:list-item>
        <text:list-item>
          <text:p text:style-name="List_20_1_Content"> 3D PC Windows 10 + 2 Monitore</text:p>
        </text:list-item>
        <text:list-item>
          <text:p text:style-name="List_20_1_Content"> HP Pro Liant Micro Server 8TB</text:p>
        </text:list-item>
        <text:list-item>
          <text:p text:style-name="List_20_1_Content"> Mendel 90</text:p>
        </text:list-item>
        <text:list-item>
          <text:p text:style-name="List_20_1_Content"> Prusa i3 (Leihgabe Gafu)</text:p>
        </text:list-item>
        <text:list-item>
          <text:p text:style-name="List_20_1_Content"> Filament Extruder</text:p>
        </text:list-item>
        <text:list-item>
          <text:p text:style-name="List_20_1_Content"> Werkzeugwände</text:p>
        </text:list-item>
        <text:list-item>
          <text:p text:style-name="List_20_1_Content"> Ständerbohrmaschine</text:p>
        </text:list-item>
        <text:list-item>
          <text:p text:style-name="List_20_1_Content"> Tischkreissäge</text:p>
        </text:list-item>
        <text:list-item>
          <text:p text:style-name="List_20_1_Content"> TrennFlex &amp; Handführung</text:p>
        </text:list-item>
        <text:list-item>
          <text:p text:style-name="List_20_1_Content"> 2 Cisco 3750 Layer3 Switch</text:p>
        </text:list-item>
        <text:list-item>
          <text:p text:style-name="List_20_1_Content"> Rittal Schrank</text:p>
        </text:list-item>
        <text:list-item>
          <text:p text:style-name="List_20_1_Content_Last"> Akkuschrauber diverse Werkzeug + Zubehör</text:p>
        </text:list-item>
      </text:list>
      <text:p text:style-name="Text_20_body">Ziel der Einrichtung eines Makerspaces war:</text:p>
      <text:list text:style-name="List_20_1" text:continue-numbering="false">
        <text:list-item>
          <text:p text:style-name="List_20_1_Content_First"> Erweiterung der Projektmöglichkeiten des Bytespeichers durch weitere Werkstätten</text:p>
        </text:list-item>
        <text:list-item>
          <text:p text:style-name="List_20_1_Content"> Eröffnung neuer Interessengruppen</text:p>
        </text:list-item>
        <text:list-item>
          <text:p text:style-name="List_20_1_Content"> Erweiterung der Themenbereiche auf Holz, Metall, Stoff&amp;Papier, Foto</text:p>
        </text:list-item>
        <text:list-item>
          <text:p text:style-name="List_20_1_Content_Last"> Gründung weiterer Interessengruppen in anderen Themenbereichen</text:p>
        </text:list-item>
      </text:list>
      <text:p text:style-name="Text_20_body">…</text:p>
      <text:p text:style-name="Text_20_body">Zur Erfüllung der ursprünglichen Ziele sind die momentanen Räumlichkeiten sowohl zu klein als auch
rein privat nicht weiter finanzierbar.
Eine Ausgründung als GmbH scheint weder wirtschaftlich möglich noch aus Zeitgründen durch Steve angestrebt.
Die Bildung eines eigenen Vereins soll auf Grund der Kanibalisierung an Mitgliedern/Geld/Zeit des Technikkulturvereins vermieden werden.</text:p>
      <text:p text:style-name="Text_20_body">Der Verein kann den Makerspace räumlich nicht in den bestehenden Mieträumen unterbringen.
Die Vereinsfinanzen erlauben nicht die Anmietung einer zweiten Räumlichkeit.</text:p>
      <text:h text:style-name="Heading_20_3" text:outline-level="3"><text:bookmark-start text:name="__RefHeading___option_1kraemerloft_3"/><text:bookmark-start text:name="option_1kraemerloft"/>Option 1: Krämerloft<text:bookmark-end text:name="__RefHeading___option_1kraemerloft_3"/><text:bookmark-end text:name="option_1kraemerloft"/></text:h>
      <text:p text:style-name="Text_20_body">Zur Zeit wird die Gründung eines Co-working Space in Erfurt angestrebt. Die Betreiberinnen sind geneigt, dem Verein Räumlichkeiten zu vermieten. Mit einem Umzug wäre es möglich, mit überschaubaren Mehrkosten Bytespeicher und Makerspace unter einem Dach zu realisieren.</text:p>
      <text:h text:style-name="Heading_20_4" text:outline-level="4"><text:bookmark-start text:name="__RefHeading___allgemeine_infos_kraemerloft_4"/><text:bookmark-start text:name="allgemeine_infos_kraemerloft"/>Allgemeine Infos Krämerloft<text:bookmark-end text:name="__RefHeading___allgemeine_infos_kraemerloft_4"/><text:bookmark-end text:name="allgemeine_infos_kraemerloft"/></text:h>
      <text:list text:style-name="List_20_1" text:continue-numbering="false">
        <text:list-item>
          <text:p text:style-name="List_20_1_Content_First"> <text:a xlink:type="simple" xlink:href="http://kraemerloft-coworking.de/" text:style-name="Internet_20_link" text:visited-style-name="Visited_20_Internet_20_Link">http://kraemerloft-coworking.de/</text:a></text:p>
        </text:list-item>
        <text:list-item>
          <text:p text:style-name="List_20_1_Content"> Immobilie in der Büßlebener Gasse nahe Bahnhof</text:p>
        </text:list-item>
        <text:list-item>
          <text:p text:style-name="List_20_1_Content"> Keller, EG + 2 OG, momentan unsaniert</text:p>
        </text:list-item>
        <text:list-item>
          <text:p text:style-name="List_20_1_Content_Last"> privat- + crowdfunding-finanzierte Sanierung mit Beteiligung des Vermieters</text:p>
        </text:list-item>
      </text:list>
      <text:h text:style-name="Heading_20_4" text:outline-level="4"><text:bookmark-start text:name="__RefHeading___details_moeglicher_umzug_5"/><text:bookmark-start text:name="details_moeglicher_umzug"/>Details möglicher Umzug<text:bookmark-end text:name="__RefHeading___details_moeglicher_umzug_5"/><text:bookmark-end text:name="details_moeglicher_umzug"/></text:h>
      <text:p text:style-name="Text_20_body">Sammlung von Informationen, unter anderem Vorplanungen zum Mietvertrag und Pro/Cons im Pad unter
<text:a xlink:type="simple" xlink:href="https://pad.technikkultur-erfurt.de/p/kraemerloft" text:style-name="Internet_20_link" text:visited-style-name="Visited_20_Internet_20_Link">https://pad.technikkultur-erfurt.de/p/kraemerloft</text:a>
Mitarbeit erwünscht.</text:p>
      <text:h text:style-name="Heading_20_5" text:outline-level="5"><text:bookmark-start text:name="__RefHeading___vorgestelltes_konzept_6"/><text:bookmark-start text:name="vorgestelltes_konzept"/>Vorgestelltes Konzept:<text:bookmark-end text:name="__RefHeading___vorgestelltes_konzept_6"/><text:bookmark-end text:name="vorgestelltes_konzept"/></text:h>
      <text:list text:style-name="List_20_1" text:continue-numbering="false">
        <text:list-item>
          <text:p text:style-name="List_20_1_Content_First"> <text:span text:style-name="Strong_20_Emphasis">Hälfte 1. OG für Bytespeicher</text:span></text:p>
        </text:list-item>
        <text:list-item>
          <text:p text:style-name="List_20_1_Content"> 3 Räume + WC + Küche</text:p>
        </text:list-item>
        <text:list-item>
          <text:p text:style-name="List_20_1_Content"> Mitnutzung Meetingräume</text:p>
        </text:list-item>
        <text:list-item>
          <text:p text:style-name="List_20_1_Content"> Nebenkosten pauschal inkl. Strom</text:p>
        </text:list-item>
        <text:list-item>
          <text:p text:style-name="List_20_1_Content"> Zustand zur Übernahme: komplett Saniert und Einzugsfertig</text:p>
        </text:list-item>
        <text:list-item>
          <text:p text:style-name="List_20_1_Content"> <text:span text:style-name="Strong_20_Emphasis">gesamter Keller (6 Räume) für Makerspace</text:span></text:p>
        </text:list-item>
        <text:list-item>
          <text:p text:style-name="List_20_1_Content"> Zugang über Treppe, nur Oberlichter in den Räumen</text:p>
        </text:list-item>
        <text:list-item>
          <text:p text:style-name="List_20_1_Content"> Zustand unsarniert, Elektroinstallation nur bis zum Kellereingang</text:p>
        </text:list-item>
        <text:list-item>
          <text:p text:style-name="List_20_1_Content"> Strom für Keller über Zwischenzähler separat und zusätzlich</text:p>
        </text:list-item>
        <text:list-item>
          <text:p text:style-name="List_20_1_Content_Last"> 600 Euro Warmmiete, fest für mind. 2 Jahre</text:p>
        </text:list-item>
      </text:list>
      <text:h text:style-name="Heading_20_4" text:outline-level="4"><text:bookmark-start text:name="__RefHeading___aktueller_stand_7"/><text:bookmark-start text:name="aktueller_stand"/>Aktueller Stand<text:bookmark-end text:name="__RefHeading___aktueller_stand_7"/><text:bookmark-end text:name="aktueller_stand"/></text:h>
      <text:list text:style-name="List_20_1" text:continue-numbering="false">
        <text:list-item>
          <text:p text:style-name="List_20_1_Content_First"> intensive Vorbesprechungen durch Steve + Nicole</text:p>
        </text:list-item>
        <text:list-item>
          <text:p text:style-name="List_20_1_Content"> Information des Vorstandes zum Planungsstand zum Vorstandstreffen am 30.08</text:p>
        </text:list-item>
        <text:list-item>
          <text:p text:style-name="List_20_1_Content"> Besichtigung durch Vorstand + Mitglieder geplant am 10.09.</text:p>
        </text:list-item>
        <text:list-item>
          <text:p text:style-name="List_20_1_Content"> Plenum mit Vorstellung aller Infos geplant am 17.10.</text:p>
        </text:list-item>
        <text:list-item>
          <text:p text:style-name="List_20_1_Content_Last"> MV mit Abstimmung zum Umzug geplant am 26.10</text:p>
        </text:list-item>
      </text:list>
      <text:h text:style-name="Heading_20_3" text:outline-level="3"><text:bookmark-start text:name="__RefHeading___option_2kuenstlerwerkstaetten_8"/><text:bookmark-start text:name="option_2kuenstlerwerkstaetten"/>Option 2: Künstlerwerkstätten<text:bookmark-end text:name="__RefHeading___option_2kuenstlerwerkstaetten_8"/><text:bookmark-end text:name="option_2kuenstlerwerkstaetten"/></text:h>
      <text:p text:style-name="Text_20_body">Stefan H. hat Kontakt zu den Künstlerwerkstätten in Erfurt hergestellt. Dort existiert im Prinzip ein Makerspace, auch wenn die Betreiber das nicht so nennen. Die dortigen Werkstätten könnten mit genutzt werden und mit eigenen Maschinen erweitert. Langfristig könnte der Bytespeicher ind dortige Büro- und Meetingräume ziehen. </text:p>
      <text:h text:style-name="Heading_20_4" text:outline-level="4"><text:bookmark-start text:name="__RefHeading___allgemeine_infos_kuenstlerwerkstaetten_9"/><text:bookmark-start text:name="allgemeine_infos_kuenstlerwerkstaetten"/>Allgemeine Infos Künstlerwerkstätten<text:bookmark-end text:name="__RefHeading___allgemeine_infos_kuenstlerwerkstaetten_9"/><text:bookmark-end text:name="allgemeine_infos_kuenstlerwerkstaetten"/></text:h>
      <text:list text:style-name="List_20_1" text:continue-numbering="false">
        <text:list-item>
          <text:p text:style-name="List_20_1_Content_Firs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Lowetscher Straße 42, Erfurt Nord (An der Gera, zw. Berliner Platz und Str. d Nationen)</text:p>
        </text:list-item>
        <text:list-item>
          <text:p text:style-name="List_20_1_Content"> Metal-, Holz-, Schmuck- und Keramikwerkstatt, Büro- und Meetingräume</text:p>
        </text:list-item>
        <text:list-item>
          <text:p text:style-name="List_20_1_Content"> Stunden- und tageweise Miete</text:p>
        </text:list-item>
        <text:list-item>
          <text:p text:style-name="List_20_1_Content_Last"> Künstersymposien, Workshops, Einzelnutzungen</text:p>
        </text:list-item>
      </text:list>
      <text:h text:style-name="Heading_20_4" text:outline-level="4"><text:bookmark-start text:name="__RefHeading___details_moeglicher_umzug_10"/><text:bookmark-start text:name="details_moeglicher_umzug1"/>Details möglicher Umzug<text:bookmark-end text:name="__RefHeading___details_moeglicher_umzug_10"/><text:bookmark-end text:name="details_moeglicher_umzug1"/></text:h>
      <text:p text:style-name="Text_20_body">Nach Absprache mit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11"/><text:bookmark-start text:name="diskutiertes_konzept"/>Diskutiertes Konzept<text:bookmark-end text:name="__RefHeading___diskutiertes_konzept_11"/><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12"/><text:bookmark-start text:name="aktueller_stand1"/>Aktueller Stand<text:bookmark-end text:name="__RefHeading___aktueller_stand_12"/><text:bookmark-end text:name="aktueller_stand1"/></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text:h text:style-name="Heading_20_3" text:outline-level="3"><text:bookmark-start text:name="__RefHeading___links_13"/><text:bookmark-start text:name="links"/>Links<text:bookmark-end text:name="__RefHeading___links_13"/><text:bookmark-end text:name="links"/></text:h>
      <text:h text:style-name="Heading_20_4" text:outline-level="4"><text:bookmark-start text:name="__RefHeading___malingliste_14"/><text:bookmark-start text:name="malingliste"/>Malingliste:<text:bookmark-end text:name="__RefHeading___malingliste_14"/><text:bookmark-end text:name="malingliste"/></text:h>
      <text:list text:style-name="List_20_1" text:continue-numbering="false">
        <text:list-item>
          <text:p text:style-name="LastListParagraph_List_20_1_Content_First"> Vorstellung Option 1 von Steve + Diskussion: <text:a xlink:type="simple" xlink:href="https://lists.bytespeicher.org/archives/list/bytespeicher%40lists.bytespeicher.org/thread/A3NYHO3UUONLOJG7IGJRU6NNUMFXQJ3V/" text:style-name="Internet_20_link" text:visited-style-name="Visited_20_Internet_20_Link">https://lists.bytespeicher.org/archives/list/bytespeicher%40lists.bytespeicher.org/thread/A3NYHO3UUONLOJG7IGJRU6NNUMFXQJ3V/</text:a></text:p>
        </text:list-item>
      </text:list>
      <text:h text:style-name="Heading_20_4" text:outline-level="4"><text:bookmark-start text:name="__RefHeading___blog_15"/><text:bookmark-start text:name="blog"/>Blog:<text:bookmark-end text:name="__RefHeading___blog_15"/><text:bookmark-end text:name="blog"/></text:h>
      <text:list text:style-name="List_20_1" text:continue-numbering="false">
        <text:list-item>
          <text:p text:style-name="LastListParagraph_List_20_1_Content_First"> Beschreibung Gesamtsituation + Vorstellung beider Optionen: <text:a xlink:type="simple" xlink:href="https://bytespeicher.org/2016/neue-raeume-fuer-den-bytespeicher/" text:style-name="Internet_20_link" text:visited-style-name="Visited_20_Internet_20_Link">https://bytespeicher.org/2016/neue-raeume-fuer-den-byte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20:39</meta:creation-date>
    <dc:creator>Generated</dc:creator>
    <dc:date>2026-06-23T00::20:39</dc:date>
    <dc:language>en-US</dc:language>
    <meta:editing-cycles>1</meta:editing-cycles>
    <meta:editing-duration>PT0S</meta:editing-duration>
    <dc:title>verein:makerspace:start</dc:title>
  </office:meta>
</office:document-meta>
</file>