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3-05"/><text:bookmark-start text:name="__RefHeading___mitgliederversammlung_am_28.05.2013_1"/><text:bookmark-start text:name="mitgliederversammlung_am_28.05.2013"/>Mitgliederversammlung am 28.05.2013<text:bookmark-end text:name="__RefHeading___mitgliederversammlung_am_28.05.2013_1"/><text:bookmark-end text:name="mitgliederversammlung_am_28.05.2013"/></text:h>
      <text:p text:style-name="Text_20_body">(Um personenbezogene Daten gekürzte Fassung)</text:p>
      <text:h text:style-name="Heading_20_2" text:outline-level="2"><text:bookmark-start text:name="__RefHeading___anwesende_2"/><text:bookmark-start text:name="anwesende"/>Anwesende<text:bookmark-end text:name="__RefHeading___anwesende_2"/><text:bookmark-end text:name="anwesende"/></text:h>
      <text:list text:style-name="List_20_1" text:continue-numbering="false">
        <text:list-item>
          <text:p text:style-name="List_20_1_Content_First"> Stephan J.</text:p>
        </text:list-item>
        <text:list-item>
          <text:p text:style-name="List_20_1_Content"> Christoph J.</text:p>
        </text:list-item>
        <text:list-item>
          <text:p text:style-name="List_20_1_Content"> Stefan A.</text:p>
        </text:list-item>
        <text:list-item>
          <text:p text:style-name="List_20_1_Content"> Sebastian B.</text:p>
        </text:list-item>
        <text:list-item>
          <text:p text:style-name="List_20_1_Content"> Marvin H.</text:p>
        </text:list-item>
        <text:list-item>
          <text:p text:style-name="List_20_1_Content"> Christiane A.</text:p>
        </text:list-item>
        <text:list-item>
          <text:p text:style-name="List_20_1_Content"> Udo S.</text:p>
        </text:list-item>
        <text:list-item>
          <text:p text:style-name="List_20_1_Content_Last"> Andrea K.</text:p>
        </text:list-item>
      </text:list>
      <text:h text:style-name="Heading_20_2" text:outline-level="2"><text:bookmark-start text:name="__RefHeading___tagesordnungsvorschlag_3"/><text:bookmark-start text:name="tagesordnungsvorschlag"/>Tagesordnungsvorschlag<text:bookmark-end text:name="__RefHeading___tagesordnungsvorschlag_3"/><text:bookmark-end text:name="tagesordnungsvorschlag"/></text:h>
      <text:p text:style-name="Text_20_body">TOP 1 Begrüßung<text:line-break/>
TOP 2 Feststellung der Beschlussfähigkeit<text:line-break/>
TOP 3 Satzungsänderung<text:line-break/>
TOP 4 Sonstiges<text:line-break/></text:p>
      <text:h text:style-name="Heading_20_2" text:outline-level="2"><text:bookmark-start text:name="__RefHeading___protokoll_4"/><text:bookmark-start text:name="protokoll"/>Protokoll<text:bookmark-end text:name="__RefHeading___protokoll_4"/><text:bookmark-end text:name="protokoll"/></text:h>
      <text:p text:style-name="Text_20_body"><text:span text:style-name="Strong_20_Emphasis">Stephan Jauch eröffnet die Versammlung am 28.05.2013 um 19:45 Uhr CEST in Erfurt und begrüßt die anwesenden Vereinsmitglieder, ganz besonders als Neumitglied.</text:span></text:p>
      <text:list text:style-name="List_20_1" text:continue-numbering="false">
        <text:list-item>
          <text:p text:style-name="LastListParagraph_List_20_1_Content_First"> Stephan Jauch übernimmt unter Zustimmung die Leitung der Versammlung.</text:p>
        </text:list-item>
      </text:list>
      <text:h text:style-name="Heading_20_3" text:outline-level="3"><text:bookmark-start text:name="__RefHeading___abstimmung_der_tagesordnung_und_beschlussfaehigkeit_5"/><text:bookmark-start text:name="abstimmung_der_tagesordnung_und_beschlussfaehigkeit"/>Abstimmung der Tagesordnung und Beschlussfähigkeit<text:bookmark-end text:name="__RefHeading___abstimmung_der_tagesordnung_und_beschlussfaehigkeit_5"/><text:bookmark-end text:name="abstimmung_der_tagesordnung_und_beschlussfaehigkeit"/></text:h>
      <text:list text:style-name="List_20_1" text:continue-numbering="false">
        <text:list-item>
          <text:p text:style-name="List_20_1_Content_First"> Die Versammlung spricht sich einstimmmig für die oben genannte Tagesordnung aus.</text:p>
        </text:list-item>
        <text:list-item>
          <text:p text:style-name="List_20_1_Content_Last"> Stephan Jauch stellt fest: Die Beschlussfähigkeit ist mit 8 von 8 (100%) Mitgliedern erfüllt.</text:p>
        </text:list-item>
      </text:list>
      <text:h text:style-name="Heading_20_3" text:outline-level="3"><text:bookmark-start text:name="__RefHeading___top_3satzungsaenderungsantraege_6"/><text:bookmark-start text:name="top_3satzungsaenderungsantraege"/>TOP 3: Satzungsänderungsanträge<text:bookmark-end text:name="__RefHeading___top_3satzungsaenderungsantraege_6"/><text:bookmark-end text:name="top_3satzungsaenderungsantraege"/></text:h>
      <text:h text:style-name="Heading_20_4" text:outline-level="4"><text:bookmark-start text:name="__RefHeading___vorstellung_der_satzungsaenderungsantraege_7"/><text:bookmark-start text:name="vorstellung_der_satzungsaenderungsantraege"/>Vorstellung der Satzungsänderungsanträge<text:bookmark-end text:name="__RefHeading___vorstellung_der_satzungsaenderungsantraege_7"/><text:bookmark-end text:name="vorstellung_der_satzungsaenderungsantraege"/></text:h>
      <text:p text:style-name="Text_20_body">Ursprüngliche Fassung vom 01.05.2013:</text:p>
      <table:table table:style-name="Table_Quotation1">
        <table:table-column/>
        <table:table-row>
          <table:table-cell office:value-type="string" table:style-name="Cell_Quotation1">
            <text:p text:style-name="tablealignleft">    <text:line-break/> § 2 Nr. 4<text:line-break/> Die Mitglieder erhalten keine Gewinnanteile.<text:line-break/> …<text:line-break/><text:line-break/> § 11 Nr. 2<text:line-break/> Bei Auﬂösung des Vereins, Aufhebung der Körperschaft oder Wegfall der  gemeinnützigen Zwecke darf das Vermögen der Körperschaft nur für  steuerbegünstigte Zwecke verwendet werden. Zur Erfüllung dieser  Voraussetzung wird das Vermögen einer anderen steuerbegünstigten  Körperschaft oder einer Körperschaft öﬀentlichen Rechts für  steuerbegünstigte Zwecke übertragen, die ebenfalls den Auftrag zur  Bildung und Volksbildung im Umgang mit Informationstechnologie  wahrnimmt. Näheres kann die Geschäftsordnung regeln.</text:p>
          </table:table-cell>
        </table:table-row>
      </table:table>
      <text:p text:style-name="Text_20_body">In § 2 Nr. 4 ist der erste Satz ersatzlos zu streichen.</text:p>
      <text:p text:style-name="Text_20_body">In § 11 Nr. 2 wird geändert in 
„Bei Auflösung des Vereins oder bei Wegfall steuerbegünstigter Zwecke fällt das Vermögen des Vereins an eine juristische Person des öffentlichen Rechts oder eine andere steuerbegünstigte Körperschaft zwecks Verwendung zur Förderung von Bildung und Erziehung.„</text:p>
      <text:h text:style-name="Heading_20_4" text:outline-level="4"><text:bookmark-start text:name="__RefHeading___abstimmung_der_satzungsaenderungsantraege_8"/><text:bookmark-start text:name="abstimmung_der_satzungsaenderungsantraege"/>Abstimmung der Satzungsänderungsanträge<text:bookmark-end text:name="__RefHeading___abstimmung_der_satzungsaenderungsantraege_8"/><text:bookmark-end text:name="abstimmung_der_satzungsaenderungsantraege"/></text:h>
      <text:list text:style-name="List_20_1" text:continue-numbering="false">
        <text:list-item>
          <text:p text:style-name="List_20_1_Content_First"> Die Abstimmung geschieht durch Handzeichen.</text:p>
        </text:list-item>
        <text:list-item>
          <text:p text:style-name="List_20_1_Content_Last"> Die Satzungsänderungsanträge wurden einstimmig angenommen (8/0/0)</text:p>
        </text:list-item>
      </text:list>
      <text:h text:style-name="Heading_20_3" text:outline-level="3"><text:bookmark-start text:name="__RefHeading___top_4sonstiges_9"/><text:bookmark-start text:name="top_4sonstiges"/>TOP 4: Sonstiges<text:bookmark-end text:name="__RefHeading___top_4sonstiges_9"/><text:bookmark-end text:name="top_4sonstiges"/></text:h>
      <text:h text:style-name="Heading_20_4" text:outline-level="4"><text:bookmark-start text:name="__RefHeading___bericht_des_vorstands_10"/><text:bookmark-start text:name="bericht_des_vorstands"/>Bericht des Vorstands<text:bookmark-end text:name="__RefHeading___bericht_des_vorstands_10"/><text:bookmark-end text:name="bericht_des_vorstands"/></text:h>
      <text:list text:style-name="List_20_1" text:continue-numbering="false">
        <text:list-item>
          <text:p text:style-name="LastListParagraph_List_20_1_Content_First"> Der Vorstand berichtet von der konstituierenden Vorstandssitzung, die am 17.05.2013 stattfand. </text:p>
        </text:list-item>
      </text:list>
      <text:h text:style-name="Heading_20_4" text:outline-level="4"><text:bookmark-start text:name="__RefHeading___organisatorisches_11"/><text:bookmark-start text:name="organisatorisches"/>Organisatorisches<text:bookmark-end text:name="__RefHeading___organisatorisches_11"/><text:bookmark-end text:name="organisatorisches"/></text:h>
      <text:list text:style-name="List_20_1" text:continue-numbering="false">
        <text:list-item>
          <text:p text:style-name="List_20_1_Content_First"> Wahl der Vereinsverwaltungssoftware</text:p>
          <text:list text:style-name="List_20_1">
            <text:list-item>
              <text:p text:style-name="List_20_1_Content"> Vorstand hat sich im Vorfeld informiert</text:p>
            </text:list-item>
            <text:list-item>
              <text:p text:style-name="List_20_1_Content"> CiviCRM ist recht umfangreich</text:p>
            </text:list-item>
            <text:list-item>
              <text:p text:style-name="List_20_1_Content"> Alternative: Tabellenkalkulations-Software (GNU GPL)</text:p>
            </text:list-item>
            <text:list-item>
              <text:p text:style-name="List_20_1_Content"> Buchhaltung: GNUCash</text:p>
            </text:list-item>
            <text:list-item>
              <text:p text:style-name="List_20_1_Content"> Inventarisierungssoftware?</text:p>
            </text:list-item>
            <text:list-item>
              <text:p text:style-name="List_20_1_Content"> Anforderungen:</text:p>
              <text:list text:style-name="List_20_1">
                <text:list-item>
                  <text:p text:style-name="List_20_1_Content"> Mitgliedsliste inkl. Kontaktdaten, Totholzbit</text:p>
                </text:list-item>
                <text:list-item>
                  <text:p text:style-name="List_20_1_Content"> Beitragszahlungen/-ausstände</text:p>
                </text:list-item>
                <text:list-item>
                  <text:p text:style-name="List_20_1_Content"> Inventar mit Verlinkung zu Mitgliedern</text:p>
                </text:list-item>
                <text:list-item>
                  <text:p text:style-name="List_20_1_Content"> Datensicherung !</text:p>
                </text:list-item>
                <text:list-item>
                  <text:p text:style-name="List_20_1_Content"> Dokumentenarchive ?</text:p>
                </text:list-item>
                <text:list-item>
                  <text:p text:style-name="List_20_1_Content"> weitere Kontaktdaten (Vermieter, etc.)</text:p>
                </text:list-item>
              </text:list>
            </text:list-item>
            <text:list-item>
              <text:p text:style-name="List_20_1_Content"> Möglichst die Funktionen von DokuWiki nutzen</text:p>
            </text:list-item>
          </text:list>
        </text:list-item>
        <text:list-item>
          <text:p text:style-name="List_20_1_Content"> Raumorganisatorisches</text:p>
          <text:list text:style-name="List_20_1">
            <text:list-item>
              <text:p text:style-name="List_20_1_Content"> Saline34 bietet kurzfristig kleinen Raum an, allerdings wird das vermutlich zeitlich zu knapp</text:p>
            </text:list-item>
            <text:list-item>
              <text:p text:style-name="List_20_1_Content"> Stephan nimmt Kontakt zu Wohnopolis (Lassallestraße) auf</text:p>
            </text:list-item>
            <text:list-item>
              <text:p text:style-name="List_20_1_Content_Last"> Weiterführende Diskussion bzgl. möglicher Räumlichkeiten</text:p>
            </text:list-item>
          </text:list>
        </text:list-item>
      </text:list>
      <text:p text:style-name="Text_20_body"><text:span text:style-name="Strong_20_Emphasis">Der Versammlungsleiter schließt die Versammlung am 28.05.2013 um 20:50 Uhr CE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3:21</meta:creation-date>
    <dc:creator>Generated</dc:creator>
    <dc:date>2026-08-07T03::53:21</dc:date>
    <dc:language>en-US</dc:language>
    <meta:editing-cycles>1</meta:editing-cycles>
    <meta:editing-duration>PT0S</meta:editing-duration>
    <dc:title>verein:protokolle:mv-2013-05</dc:title>
  </office:meta>
</office:document-meta>
</file>