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mv-2013-10"/><text:bookmark-start text:name="__RefHeading___mitgliederversammlung_am_09.10.2013_1"/><text:bookmark-start text:name="mitgliederversammlung_am_09.10.2013"/>Mitgliederversammlung am 09.10.2013<text:bookmark-end text:name="__RefHeading___mitgliederversammlung_am_09.10.2013_1"/><text:bookmark-end text:name="mitgliederversammlung_am_09.10.2013"/></text:h>
      <text:p text:style-name="Text_20_body">Stephan eröffnet die Sitzung um 19:35 Uhr und übernimmt im Einverständnis aller Teilnehmer die Versammlungsleitung.<text:line-break/>
Marvin übernimmt im Einverständnis der Anwesenden die Führung des Protokolls der Versammlung.</text:p>
      <text:p text:style-name="Text_20_body">Die elf anwesenden Mitglieder stellen sich kurz den anwesenden Gästen vor.</text:p>
      <text:h text:style-name="Heading_20_2" text:outline-level="2"><text:bookmark-start text:name="__RefHeading___vorschlag_fuer_die_tagesordnung_2"/><text:bookmark-start text:name="vorschlag_fuer_die_tagesordnung"/>Vorschlag für die Tagesordnung<text:bookmark-end text:name="__RefHeading___vorschlag_fuer_die_tagesordnung_2"/><text:bookmark-end text:name="vorschlag_fuer_die_tagesordnung"/></text:h>
      <text:list text:style-name="List_20_1" text:continue-numbering="false">
        <text:list-item>
          <text:p text:style-name="List_20_1_Content_First"> TOP 1 - Bericht des Vorstands</text:p>
        </text:list-item>
        <text:list-item>
          <text:p text:style-name="List_20_1_Content"> TOP 2 - Bericht des Kassenwarts</text:p>
        </text:list-item>
        <text:list-item>
          <text:p text:style-name="List_20_1_Content"> TOP 3 - Anträge an die Mitgliederversammlung</text:p>
        </text:list-item>
        <text:list-item>
          <text:p text:style-name="List_20_1_Content_Last"> TOP 4 - Sonstiges</text:p>
        </text:list-item>
      </text:list>
      <text:p text:style-name="Text_20_body">Die Versammlung stimmt dem Tagesordnungsentwurf zu.</text:p>
      <text:h text:style-name="Heading_20_2" text:outline-level="2"><text:bookmark-start text:name="__RefHeading___top_1bericht_des_vorstandes_3"/><text:bookmark-start text:name="top_1bericht_des_vorstandes"/>TOP 1: Bericht des Vorstandes<text:bookmark-end text:name="__RefHeading___top_1bericht_des_vorstandes_3"/><text:bookmark-end text:name="top_1bericht_des_vorstandes"/></text:h>
      <text:list text:style-name="List_20_1" text:continue-numbering="false">
        <text:list-item>
          <text:p text:style-name="List_20_1_Content_First"> Finanzamt hat Satzung geprüft und den Verein vorläufig als gemeinnützig befunden</text:p>
        </text:list-item>
        <text:list-item>
          <text:p text:style-name="List_20_1_Content"> Sebastian hat sich jVerein angeschaut und eingerichtet</text:p>
          <text:list text:style-name="List_20_1">
            <text:list-item>
              <text:p text:style-name="List_20_1_Content_Last"> läuft soweit weitestgehend</text:p>
            </text:list-item>
          </text:list>
        </text:list-item>
      </text:list>
      <text:h text:style-name="Heading_20_2" text:outline-level="2"><text:bookmark-start text:name="__RefHeading___top_2bericht_des_kassenwarts_4"/><text:bookmark-start text:name="top_2bericht_des_kassenwarts"/>TOP 2: Bericht des Kassenwarts<text:bookmark-end text:name="__RefHeading___top_2bericht_des_kassenwarts_4"/><text:bookmark-end text:name="top_2bericht_des_kassenwarts"/></text:h>
      <text:list text:style-name="List_20_1" text:continue-numbering="false">
        <text:list-item>
          <text:p text:style-name="List_20_1_Content_First"> Kontostand: 875,00 Euro</text:p>
        </text:list-item>
        <text:list-item>
          <text:p text:style-name="List_20_1_Content"> Barkasse zum aktuellen Zeitpunkt leer / nicht vorhanden</text:p>
        </text:list-item>
        <text:list-item>
          <text:p text:style-name="List_20_1_Content_Last"> Bezahlerquote laut Sebastian größer 90%</text:p>
        </text:list-item>
      </text:list>
      <text:h text:style-name="Heading_20_2" text:outline-level="2"><text:bookmark-start text:name="__RefHeading___top_3antraege_an_die_mitgliederversammlung_5"/><text:bookmark-start text:name="top_3antraege_an_die_mitgliederversammlung"/>TOP 3: Anträge an die Mitgliederversammlung<text:bookmark-end text:name="__RefHeading___top_3antraege_an_die_mitgliederversammlung_5"/><text:bookmark-end text:name="top_3antraege_an_die_mitgliederversammlung"/></text:h>
      <text:p text:style-name="Text_20_body">Bei 11 Anwesenden (von insgesamt 13 Vereinsmitgliedern) wird die Beschlussfähigkeit der Versammlung gemäß <text:a xlink:type="simple" xlink:href="https://wiki.technikkultur-erfurt.de/verein:geschaeftsordnung#beschlussfaehigkeit_der_mitgliederversammlung" text:style-name="Internet_20_link" text:visited-style-name="Visited_20_Internet_20_Link">Punkt 3 der Geschäftsordnung</text:a> durch die Versammlungsleitung festgestellt.</text:p>
      <text:p text:style-name="Text_20_body">Vereinsmitglieder berichten über kürzlich besichtigte <text:a xlink:type="simple" xlink:href="https://wiki.technikkultur-erfurt.de/hackerspace:immobilien:start" text:style-name="Internet_20_link" text:visited-style-name="Visited_20_Internet_20_Link">Immobilien</text:a>, stellen verschiedene interessante Objekte vor.</text:p>
      <text:p text:style-name="Text_20_body">Fragen zur Finanzierungslücke zwischen Miete und eingenommenen Mitgliedsbeiträgen<text:line-break/>
→ Deckung des Differenzbetrags durch Spenden von Privatpersonen</text:p>
      <text:h text:style-name="Heading_20_3" text:outline-level="3"><text:bookmark-start text:name="__RefHeading___abstimmung_der_antraege_6"/><text:bookmark-start text:name="abstimmung_der_antraege"/>Abstimmung der Anträge<text:bookmark-end text:name="__RefHeading___abstimmung_der_antraege_6"/><text:bookmark-end text:name="abstimmung_der_antraege"/></text:h>
      <text:p text:style-name="Text_20_body"><text:a xlink:type="simple" xlink:href="template&amp;#62;wiki:vorlagen:beschluss" text:style-name="Internet_20_link" text:visited-style-name="Visited_20_Internet_20_Link">antragstitel=Anmietung Räumlichkeiten Liebknechtstraße
|antragsteller=Marvin
|antragstext=Beauftragung des Vorstands mit der Aushandlung und dem Abschluss eines Mietvertrags zu den bereits bekannten Konditionen betreffend des Objektes in der Liebknechtstraße 8, Erfurt.
|begruendung=
|dafuer=11
|dagegen=0
|enthaltung=0
|beschluss=Der Antrag wurde einstimmig angenommen.</text:a></text:p>
      <text:p text:style-name="Text_20_body"><text:a xlink:type="simple" xlink:href="template&amp;#62;wiki:vorlagen:beschluss" text:style-name="Internet_20_link" text:visited-style-name="Visited_20_Internet_20_Link">antragstitel=Änderung der Geschäftsordnung: Beschlussfähigkeit
|antragsteller=Marvin
|antragstext=Änderung der Beschlussfähigkeitsgrenze im Punkt 3 Absatz 1 der Geschäftsordnung von 80% auf 60%.
|begruendung=Die bisherige Beschlussfähigkeitsgrenze von 80% ist bereits jetzt unrealistisch und kaum zu erreichen.
|dafuer=11
|dagegen=0
|enthaltung=0
|beschluss=Der Antrag wurde einstimmig angenommen.</text:a></text:p>
      <text:h text:style-name="Heading_20_2" text:outline-level="2"><text:bookmark-start text:name="__RefHeading___top_4sonstiges_7"/><text:bookmark-start text:name="top_4sonstiges"/>TOP 4: Sonstiges<text:bookmark-end text:name="__RefHeading___top_4sonstiges_7"/><text:bookmark-end text:name="top_4sonstiges"/></text:h>
      <text:list text:style-name="List_20_1" text:continue-numbering="false">
        <text:list-item>
          <text:p text:style-name="List_20_1_Content_First"> Regelung von Eigentumsverhältnissen bei Sachspenden?</text:p>
          <text:list text:style-name="List_20_1">
            <text:list-item>
              <text:p text:style-name="List_20_1_Content"> Stichwort Inventarisierungsliste oder Inventarbeauftragter?</text:p>
            </text:list-item>
          </text:list>
        </text:list-item>
        <text:list-item>
          <text:p text:style-name="List_20_1_Content"> Schlüsselverantwortlicher?</text:p>
        </text:list-item>
        <text:list-item>
          <text:p text:style-name="List_20_1_Content"> Austausch weiterer Informationen und Fragen zum <text:a xlink:type="simple" xlink:href="https://wiki.technikkultur-erfurt.de/hackerspace:immobilien:liebknechtstrasse" text:style-name="Internet_20_link" text:visited-style-name="Visited_20_Internet_20_Link">Objekt in der Liebknechtstraße</text:a></text:p>
        </text:list-item>
        <text:list-item>
          <text:p text:style-name="List_20_1_Content_Last"> Diskussion über Name und <text:a xlink:type="simple" xlink:href="https://wiki.technikkultur-erfurt.de/projekte:archiv:logo" text:style-name="Internet_20_link" text:visited-style-name="Visited_20_Internet_20_Link">Logo</text:a> des Hackerspaces</text:p>
        </text:list-item>
      </text:list>
      <text:p text:style-name="Text_20_body"><text:line-break/>
Stephan schließt die Versammlung um 20:26 U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3:21</meta:creation-date>
    <dc:creator>Generated</dc:creator>
    <dc:date>2026-08-07T03::53:21</dc:date>
    <dc:language>en-US</dc:language>
    <meta:editing-cycles>1</meta:editing-cycles>
    <meta:editing-duration>PT0S</meta:editing-duration>
    <dc:title>verein:protokolle:mv-2013-10</dc:title>
  </office:meta>
</office:document-meta>
</file>