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4-02"/><text:bookmark-start text:name="__RefHeading___mitgliederversammlung_2014.2_1"/><text:bookmark-start text:name="mitgliederversammlung_2014.2"/>Mitgliederversammlung 2014.2<text:bookmark-end text:name="__RefHeading___mitgliederversammlung_2014.2_1"/><text:bookmark-end text:name="mitgliederversammlung_2014.2"/></text:h>
      <text:h text:style-name="Heading_20_2" text:outline-level="2"><text:bookmark-start text:name="__RefHeading___tagesordnungsvorschlag_2"/><text:bookmark-start text:name="tagesordnungsvorschlag"/>Tagesordnungsvorschlag<text:bookmark-end text:name="__RefHeading___tagesordnungsvorschlag_2"/><text:bookmark-end text:name="tagesordnungsvorschlag"/></text:h>
      <text:p text:style-name="Text_20_body">1. Begrüßung der Versammlungsteilnehmenden durch den Vorstand<text:line-break/>
2. Formalia, Wahl der Versammlungsämter<text:line-break/>
3. Rechenschaftsberichte der bisherigen Vorstandsmitglieder<text:line-break/>
4. Abstimmung über die Anzahl der zu wählenden Beisitzer*innen<text:line-break/>
5. Wahl des neuen Vorstands<text:line-break/>
5.1 Wahl des*der Vorsitzenden<text:line-break/>
5.2 Wahl des*der Schatzmeisters*in<text:line-break/>
5.3 Wahl des*der Schriftführers*in<text:line-break/>
6. Anträge an die Mitgliederversammlung<text:line-break/>
6.1 Satzungs- und Geschäftsordnungsänderungsanträge<text:line-break/>
6.2 Sonstige Anträge<text:line-break/>
7. Sonstiges<text:line-break/></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Jahreshauptversammlung 2014 des Vereins zur Förderung von Technikkultur in Erfurt e.V. am 30.04.2014 um 19:23 Uhr und begrüßt die Anwesenden Vereinsmitglieder und Gäste im Bytespeicher in der Liebknechtstraße 8, 99085 Erfurt.</text:p>
      <text:h text:style-name="Heading_20_2" text:outline-level="2"><text:bookmark-start text:name="__RefHeading___top_2_versammlungsaemter_4"/><text:bookmark-start text:name="top_2_versammlungsaemter"/>TOP 2 Versammlungsämter<text:bookmark-end text:name="__RefHeading___top_2_versammlungsaemter_4"/><text:bookmark-end text:name="top_2_versammlungsaemter"/></text:h>
      <text:list text:style-name="List_20_1" text:continue-numbering="false">
        <text:list-item>
          <text:p text:style-name="List_20_1_Content_First"> Stephan Jauch übergibt im Einverständnis der Anwesenden die Versammlungsleitung an Marvin Hedderich.</text:p>
        </text:list-item>
        <text:list-item>
          <text:p text:style-name="List_20_1_Content"> Stephan Jauch übernimmt im Einverständnis aller Teilnehmer die Führung des Protokolls.</text:p>
        </text:list-item>
        <text:list-item>
          <text:p text:style-name="List_20_1_Content_Last"> Stefan Aschenbach erklärt sich bereit, die Wahlleitung zu übernehmen und tut dies in Zustimmung der Versammlung.</text:p>
        </text:list-item>
      </text:list>
      <text:h text:style-name="Heading_20_2" text:outline-level="2"><text:bookmark-start text:name="__RefHeading___top_3_rechenschaftsberichte_5"/><text:bookmark-start text:name="top_3_rechenschaftsberichte"/>TOP 3 Rechenschaftsberichte<text:bookmark-end text:name="__RefHeading___top_3_rechenschaftsberichte_5"/><text:bookmark-end text:name="top_3_rechenschaftsberichte"/></text:h>
      <text:h text:style-name="Heading_20_3" text:outline-level="3"><text:bookmark-start text:name="__RefHeading___rechenschaftsbericht_des_alten_vorstands_6"/><text:bookmark-start text:name="rechenschaftsbericht_des_alten_vorstands"/>Rechenschaftsbericht des alten Vorstands<text:bookmark-end text:name="__RefHeading___rechenschaftsbericht_des_alten_vorstands_6"/><text:bookmark-end text:name="rechenschaftsbericht_des_alten_vorstands"/></text:h>
      <text:p text:style-name="Text_20_body">Marvin berichtet über die Tätigkeiten des Vorstands:</text:p>
      <text:list text:style-name="List_20_1" text:continue-numbering="false">
        <text:list-item>
          <text:p text:style-name="List_20_1_Content_First"> Mitgliederverwaltung, Kontoeröffnung, Eintragung des Vereins ins Vereinsregister, Bestätigung der Gemeinnützigkeit</text:p>
        </text:list-item>
        <text:list-item>
          <text:p text:style-name="List_20_1_Content"> Besichtigung von Immobilien, Abschluss eines Mietvertrages</text:p>
        </text:list-item>
        <text:list-item>
          <text:p text:style-name="List_20_1_Content"> Regelmäßige Veranstaltungen, Einkauf von Getränken</text:p>
        </text:list-item>
        <text:list-item>
          <text:p text:style-name="List_20_1_Content"> Nachfrage: Aktivitäten mit anderen Organisation:</text:p>
          <text:list text:style-name="List_20_1">
            <text:list-item>
              <text:p text:style-name="List_20_1_Content_Last"> Frei-/Kulturrauminitiative, Elektromuseum, Radio F.R.E.I., Freifunk, Repair Café</text:p>
            </text:list-item>
          </text:list>
        </text:list-item>
      </text:list>
      <text:h text:style-name="Heading_20_3" text:outline-level="3"><text:bookmark-start text:name="__RefHeading___finanzbericht_des_alten_schatzmeisters_7"/><text:bookmark-start text:name="finanzbericht_des_alten_schatzmeisters"/>Finanzbericht des alten Schatzmeisters<text:bookmark-end text:name="__RefHeading___finanzbericht_des_alten_schatzmeisters_7"/><text:bookmark-end text:name="finanzbericht_des_alten_schatzmeisters"/></text:h>
      <text:list text:style-name="List_20_1" text:continue-numbering="false">
        <text:list-item>
          <text:p text:style-name="List_20_1_Content_First"> Bis auf zwei Mitglieder werden alle Mitgliedsbeiträge regelmäßig gezahlt</text:p>
        </text:list-item>
        <text:list-item>
          <text:p text:style-name="List_20_1_Content"> Deckung der Ausgaben für Verbrauchsgüter durch Barspenden muss noch überprüft werden</text:p>
        </text:list-item>
        <text:list-item>
          <text:p text:style-name="List_20_1_Content"> Abschluss Geschäftsjahr 2013:</text:p>
          <text:list text:style-name="List_20_1">
            <text:list-item>
              <text:p text:style-name="List_20_1_Content"> Mitgliedsbeiträge gesamt: 1060,00 Euro</text:p>
            </text:list-item>
            <text:list-item>
              <text:p text:style-name="List_20_1_Content"> Spenden: 470,63 Euro</text:p>
            </text:list-item>
            <text:list-item>
              <text:p text:style-name="List_20_1_Content"> Ausgaben Raummiete: 673,24 Euro</text:p>
            </text:list-item>
            <text:list-item>
              <text:p text:style-name="List_20_1_Content_Last"> Ausgaben Versorgung: 247,29 Euro</text:p>
            </text:list-item>
          </text:list>
        </text:list-item>
      </text:list>
      <text:h text:style-name="Heading_20_2" text:outline-level="2"><text:bookmark-start text:name="__RefHeading___top_4_abstimmung_ueber_die_anzahl_der_zu_waehlenden_beisitzer_8"/><text:bookmark-start text:name="top_4_abstimmung_ueber_die_anzahl_der_zu_waehlenden_beisitzer"/>TOP 4 Abstimmung über die Anzahl der zu wählenden Beisitzer<text:bookmark-end text:name="__RefHeading___top_4_abstimmung_ueber_die_anzahl_der_zu_waehlenden_beisitzer_8"/><text:bookmark-end text:name="top_4_abstimmung_ueber_die_anzahl_der_zu_waehlenden_beisitzer"/></text:h>
      <text:list text:style-name="List_20_1" text:continue-numbering="false">
        <text:list-item>
          <text:p text:style-name="LastListParagraph_List_20_1_Content_First"> Die Mitglieder möchten mit einstimmigem Abstimmungsergebnis keine Beisitzer wählen</text:p>
        </text:list-item>
      </text:list>
      <text:h text:style-name="Heading_20_2" text:outline-level="2"><text:bookmark-start text:name="__RefHeading___top_5_wahl_des_neuen_vorstands_9"/><text:bookmark-start text:name="top_5_wahl_des_neuen_vorstands"/>TOP 5 Wahl des neuen Vorstands<text:bookmark-end text:name="__RefHeading___top_5_wahl_des_neuen_vorstands_9"/><text:bookmark-end text:name="top_5_wahl_des_neuen_vorstands"/></text:h>
      <text:list text:style-name="List_20_1" text:continue-numbering="false">
        <text:list-item>
          <text:p text:style-name="List_20_1_Content_First"> Erläuterung des Wahlverfahrens durch den Wahlleiter Stefan</text:p>
        </text:list-item>
        <text:list-item>
          <text:p text:style-name="List_20_1_Content_Last"> Personenwahlen der Vorstandsmitglieder erfolgen in offener Abstimmung</text:p>
        </text:list-item>
      </text:list>
      <text:h text:style-name="Heading_20_3" text:outline-level="3"><text:bookmark-start text:name="__RefHeading___top_5.1_wahl_des_der_vorsitzenden_10"/><text:bookmark-start text:name="top_5.1_wahl_des_der_vorsitzenden"/>TOP 5.1 Wahl des*der Vorsitzenden<text:bookmark-end text:name="__RefHeading___top_5.1_wahl_des_der_vorsitzenden_10"/><text:bookmark-end text:name="top_5.1_wahl_des_der_vorsitzenden"/></text:h>
      <text:h text:style-name="Heading_20_4" text:outline-level="4"><text:bookmark-start text:name="__RefHeading___vorstellung_der_kandidaten_11"/><text:bookmark-start text:name="vorstellung_der_kandidaten"/>Vorstellung der Kandidaten<text:bookmark-end text:name="__RefHeading___vorstellung_der_kandidaten_11"/><text:bookmark-end text:name="vorstellung_der_kandidaten"/></text:h>
      <text:list text:style-name="List_20_1" text:continue-numbering="false">
        <text:list-item>
          <text:p text:style-name="LastListParagraph_List_20_1_Content_First"> Stephan Jauch stellt sich zur Wahl</text:p>
        </text:list-item>
      </text:list>
      <text:h text:style-name="Heading_20_4" text:outline-level="4"><text:bookmark-start text:name="__RefHeading___abstimmung_12"/><text:bookmark-start text:name="abstimmung"/>Abstimmung<text:bookmark-end text:name="__RefHeading___abstimmung_12"/><text:bookmark-end text:name="abstimmung"/></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Stephan Jauch wurde von der Versammlung einstimmig zum Vorstandsvorsitzenden gewählt und nimmt die Wahl an.</text:p>
      <text:h text:style-name="Heading_20_3" text:outline-level="3"><text:bookmark-start text:name="__RefHeading___top_5.2_wahl_des_der_schatzmeisters_in_13"/><text:bookmark-start text:name="top_5.2_wahl_des_der_schatzmeisters_in"/>TOP 5.2 Wahl des*der Schatzmeisters*in<text:bookmark-end text:name="__RefHeading___top_5.2_wahl_des_der_schatzmeisters_in_13"/><text:bookmark-end text:name="top_5.2_wahl_des_der_schatzmeisters_in"/></text:h>
      <text:h text:style-name="Heading_20_4" text:outline-level="4"><text:bookmark-start text:name="__RefHeading___vorstellung_der_kandidierenden_14"/><text:bookmark-start text:name="vorstellung_der_kandidierenden"/>Vorstellung der Kandidierenden<text:bookmark-end text:name="__RefHeading___vorstellung_der_kandidierenden_14"/><text:bookmark-end text:name="vorstellung_der_kandidierenden"/></text:h>
      <text:list text:style-name="List_20_1" text:continue-numbering="false">
        <text:list-item>
          <text:p text:style-name="List_20_1_Content_First"> Sebastian Berlet stellt sich <text:span text:style-name="Strong_20_Emphasis">nicht</text:span> noch einmal zur Wahl</text:p>
        </text:list-item>
        <text:list-item>
          <text:p text:style-name="List_20_1_Content"> Stefan Aschenbach bietet seine Unterstützung für den*die Schatzmeister*in an</text:p>
        </text:list-item>
        <text:list-item>
          <text:p text:style-name="List_20_1_Content_Last"> Andrea Knabe-Schönemann stellt sich zur Wahl</text:p>
        </text:list-item>
      </text:list>
      <text:h text:style-name="Heading_20_4" text:outline-level="4"><text:bookmark-start text:name="__RefHeading___abstimmung_15"/><text:bookmark-start text:name="abstimmung1"/>Abstimmung<text:bookmark-end text:name="__RefHeading___abstimmung_15"/><text:bookmark-end text:name="abstimmung1"/></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Andrea Knabe-Schönemann wurde von der Versammlung einstimmig zur Schatzmeisterin gewählt und nimmt die Wahl an.</text:p>
      <text:h text:style-name="Heading_20_3" text:outline-level="3"><text:bookmark-start text:name="__RefHeading___top_5.3_wahl_des_der_schriftfuehrer_in_16"/><text:bookmark-start text:name="top_5.3_wahl_des_der_schriftfuehrer_in"/>TOP 5.3 Wahl des*der Schriftführer*in<text:bookmark-end text:name="__RefHeading___top_5.3_wahl_des_der_schriftfuehrer_in_16"/><text:bookmark-end text:name="top_5.3_wahl_des_der_schriftfuehrer_in"/></text:h>
      <text:h text:style-name="Heading_20_4" text:outline-level="4"><text:bookmark-start text:name="__RefHeading___vorstellung_der_kandidierenden_17"/><text:bookmark-start text:name="vorstellung_der_kandidierenden1"/>Vorstellung der Kandidierenden<text:bookmark-end text:name="__RefHeading___vorstellung_der_kandidierenden_17"/><text:bookmark-end text:name="vorstellung_der_kandidierenden1"/></text:h>
      <text:list text:style-name="List_20_1" text:continue-numbering="false">
        <text:list-item>
          <text:p text:style-name="LastListParagraph_List_20_1_Content_First"> Marvin Hedderich</text:p>
        </text:list-item>
      </text:list>
      <text:h text:style-name="Heading_20_4" text:outline-level="4"><text:bookmark-start text:name="__RefHeading___abstimmung_18"/><text:bookmark-start text:name="abstimmung2"/>Abstimmung<text:bookmark-end text:name="__RefHeading___abstimmung_18"/><text:bookmark-end text:name="abstimmung2"/></text:h>
      <text:list text:style-name="List_20_1" text:continue-numbering="false">
        <text:list-item>
          <text:p text:style-name="List_20_1_Content_First"> Dafür: 12</text:p>
        </text:list-item>
        <text:list-item>
          <text:p text:style-name="List_20_1_Content"> Dagegen: keine</text:p>
        </text:list-item>
        <text:list-item>
          <text:p text:style-name="List_20_1_Content_Last"> Enthaltungen: keine</text:p>
        </text:list-item>
      </text:list>
      <text:p text:style-name="Text_20_body">Marvin Hedderich wurde von der Versammlung einstimmig zum Schriftführer gewählt und nimmt die Wahl an.</text:p>
      <text:p text:style-name="Horizontal_20_Line"/>
      <text:p text:style-name="Text_20_body">Damit setzt sich der neue Vorstand zusammen aus: Stephan, Andrea und Marvin</text:p>
      <text:h text:style-name="Heading_20_2" text:outline-level="2"><text:bookmark-start text:name="__RefHeading___top_6_antraege_an_die_mitgliederversammlung_19"/><text:bookmark-start text:name="top_6_antraege_an_die_mitgliederversammlung"/>TOP 6 Anträge an die Mitgliederversammlung<text:bookmark-end text:name="__RefHeading___top_6_antraege_an_die_mitgliederversammlung_19"/><text:bookmark-end text:name="top_6_antraege_an_die_mitgliederversammlung"/></text:h>
      <text:h text:style-name="Heading_20_3" text:outline-level="3"><text:bookmark-start text:name="__RefHeading___satzungsaenderungsantraege_20"/><text:bookmark-start text:name="satzungsaenderungsantraege"/>Satzungsänderungsanträge<text:bookmark-end text:name="__RefHeading___satzungsaenderungsantraege_20"/><text:bookmark-end text:name="satzungsaenderungsantraege"/></text:h>
      <text:p text:style-name="Text_20_body"><text:a xlink:type="simple" xlink:href="template&amp;#62;wiki:vorlagen:beschluss" text:style-name="Internet_20_link" text:visited-style-name="Visited_20_Internet_20_Link">antragstitel=Ergänzung des Vereinsnamens
|antragsteller=Marvin
|antragstext=Die Versammlung möge beschließen, Paragraph 1 Absatz 1 wie folgt zu ändern: "Der Verein trägt den Namen „Verein zur Förderung von Technikkultur in Erfurt e.V.“." und den zweiten Satz ersatzlos zu streichen.
|begruendung=Da der Verein bereits im Vereinsregister eingetragen ist, ist der zusätzliche Vermerk obsolet und der Verein berechtigt, das Kürzel "e.V." im Namen zu tragen.
|dafuer=12
|dagegen=0
|enthaltung=0
|beschluss=Der Antrag wurde einstimmig angenommen.</text:a></text:p>
      <text:h text:style-name="Heading_20_3" text:outline-level="3"><text:bookmark-start text:name="__RefHeading___geschaeftsordnungsaenderungsantraege_21"/><text:bookmark-start text:name="geschaeftsordnungsaenderungsantraege"/>Geschäftsordnungsänderungsanträge<text:bookmark-end text:name="__RefHeading___geschaeftsordnungsaenderungsantraege_21"/><text:bookmark-end text:name="geschaeftsordnungsaenderungsantraege"/></text:h>
      <text:p text:style-name="Text_20_body"><text:a xlink:type="simple" xlink:href="template&amp;#62;wiki:vorlagen:beschluss" text:style-name="Internet_20_link" text:visited-style-name="Visited_20_Internet_20_Link">antragstitel=Streichung des Punktes 1.3 aus der Geschäftsordnung (Beitragshöhe bis zur Anmietung eigener Räumlichkeiten)
|antragsteller=Marvin
|antragstext=Die Versammlung möge beschließen, den Absatz 1.3 über die Beitragshöhe bis zur Anmietung eigener Räumlichkeiten aus der Geschäftsordnung zu streichen.
|begruendung=Da der Verein inzwischen eigene Räumlichkeiten besitzt ist der Absatz in der Geschäftsordnung obsolet.
|dafuer=12
|dagegen=0
|enthaltung=0
|beschluss=Der Antrag wurde einstimmig angenommen.</text:a></text:p>
      <text:p text:style-name="Text_20_body"><text:a xlink:type="simple" xlink:href="template&amp;#62;wiki:vorlagen:beschluss" text:style-name="Internet_20_link" text:visited-style-name="Visited_20_Internet_20_Link">antragstitel=Änderung des Punktes 2.2 der Geschäftsordnung (Rückerstattung gezahlter Beiträge)
|antragsteller=Marvin
|antragstext=Die Versammlung möge beschließen, in Absatz 2.2 der Geschäftsordnung den Wortlaut "Einmal gezahlte Beiträge werden nicht, auch nicht bei Kündigung der Mitgliedschaft und auch nicht anteilig, zurückgezahlt." durch  "Bereits gezahlte Beiträge werden nicht, auch nicht bei Kündigung der Mitgliedschaft und auch nicht anteilig, zurückgezahlt." zu ersetzen.
|begruendung=Der Ausdruck "Einmal" impliziert evtl., dass wiederholt gezahlte Beiträge zurückgezahlt werden können. Daher sollte er durch den eindeutigeren Ausdruck "Bereits" ersetzt werden.
|dafuer=12
|dagegen=0
|enthaltung=0
|beschluss=Der Antrag wurde 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60% auf 50%.
|begruendung=Die bisherige Beschlussfähigkeitsgrenze von 60% ist bereits jetzt unrealistisch und kaum zu erreichen.
|dafuer=12
|dagegen=0
|enthaltung=0
|beschluss=Der Antrag wurde einstimmig angenommen.</text:a></text:p>
      <text:h text:style-name="Heading_20_3" text:outline-level="3"><text:bookmark-start text:name="__RefHeading___sonstige_antraege_22"/><text:bookmark-start text:name="sonstige_antraege"/>Sonstige Anträge<text:bookmark-end text:name="__RefHeading___sonstige_antraege_22"/><text:bookmark-end text:name="sonstige_antraege"/></text:h>
      <text:p text:style-name="Text_20_body">Es wurden keine weiteren Anträge an die Mitgliederversammlung gestellt.</text:p>
      <text:h text:style-name="Heading_20_2" text:outline-level="2"><text:bookmark-start text:name="__RefHeading___top_7_sonstiges_23"/><text:bookmark-start text:name="top_7_sonstiges"/>TOP 7 Sonstiges<text:bookmark-end text:name="__RefHeading___top_7_sonstiges_23"/><text:bookmark-end text:name="top_7_sonstiges"/></text:h>
      <text:list text:style-name="List_20_1" text:continue-numbering="false">
        <text:list-item>
          <text:p text:style-name="List_20_1_Content_First"> Diskussion über den Verfügungsrahmen des Vorstandes für zweckgebundene Ausgaben</text:p>
        </text:list-item>
        <text:list-item>
          <text:p text:style-name="List_20_1_Content"> Diskussion über den bereits beschlossenen Antrag zur Online-Abstimmung für ein Logo</text:p>
        </text:list-item>
        <text:list-item>
          <text:p text:style-name="List_20_1_Content_Last"> Diskussion über die Schlüsselproblematik</text:p>
        </text:list-item>
      </text:list>
      <text:p text:style-name="Text_20_body">Stephan bedankt sich im Namen des neuen Vorstands bei den Teilnehmenden der Versammlung und freut sich auf eine gute Zusammenarbeit im neuen Vorstand.</text:p>
      <text:p text:style-name="Text_20_body">Marvin schließt die Versammlung um 20:3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25:27</meta:creation-date>
    <dc:creator>Generated</dc:creator>
    <dc:date>2026-06-23T03::25:27</dc:date>
    <dc:language>en-US</dc:language>
    <meta:editing-cycles>1</meta:editing-cycles>
    <meta:editing-duration>PT0S</meta:editing-duration>
    <dc:title>verein:protokolle:mv-2014-02</dc:title>
  </office:meta>
</office:document-meta>
</file>