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mv-2016-01"/><text:bookmark-start text:name="__RefHeading___mitgliederversammlung_2016.1_1"/><text:bookmark-start text:name="mitgliederversammlung_2016.1"/>Mitgliederversammlung 2016.1<text:bookmark-end text:name="__RefHeading___mitgliederversammlung_2016.1_1"/><text:bookmark-end text:name="mitgliederversammlung_2016.1"/></text:h>
      <text:p text:style-name="Text_20_body"><text:a xlink:type="simple" xlink:href="https://pad.technikkultur-erfurt.de/p/mv2016" text:style-name="Internet_20_link" text:visited-style-name="Visited_20_Internet_20_Link">Link zum Pad</text:a></text:p>
      <text:h text:style-name="Heading_20_2" text:outline-level="2"><text:bookmark-start text:name="__RefHeading___tagesordnung_2"/><text:bookmark-start text:name="tagesordnung"/>Tagesordnung<text:bookmark-end text:name="__RefHeading___tagesordnung_2"/><text:bookmark-end text:name="tagesordnung"/></text:h>
      <text:p text:style-name="Text_20_body">1. Begrüßung der Versammlungsteilnehmer durch den Vorstand<text:line-break/>
2. Formalia, Wahl der Versammlungsämter<text:line-break/>
3. Rechenschaftsberichte der bisherigen Vorstandsmitglieder<text:line-break/>
4. Abstimmung über die Anzahl der zu wählenden Beisitzer<text:line-break/>
5. Wahl des neuen Vorstands<text:line-break/>
5.1 Wahl des Vorsitzenden<text:line-break/>
5.2 Wahl des Schatzmeisters<text:line-break/>
5.3 Wahl des Schriftführers<text:line-break/>
6. Anträge an die Mitgliederversammlung</text:p>
      <text:h text:style-name="Heading_20_2" text:outline-level="2"><text:bookmark-start text:name="__RefHeading___protokoll_3"/><text:bookmark-start text:name="protokoll"/>Protokoll<text:bookmark-end text:name="__RefHeading___protokoll_3"/><text:bookmark-end text:name="protokoll"/></text:h>
      <text:h text:style-name="Heading_20_3" text:outline-level="3"><text:bookmark-start text:name="__RefHeading___top_1_begruessung_4"/><text:bookmark-start text:name="top_1_begruessung"/>TOP 1 Begrüßung<text:bookmark-end text:name="__RefHeading___top_1_begruessung_4"/><text:bookmark-end text:name="top_1_begruessung"/></text:h>
      <text:p text:style-name="Text_20_body">Stephan eröffnet die Mitgliederversammlung am 1. Mai 2016 um 14:10 Uhr und begrüßt alle anwesenden Vereinsmitglieder und Gäste. Kurze Diskussion um die formale Einladung.</text:p>
      <text:list text:style-name="List_20_1" text:continue-numbering="false">
        <text:list-item>
          <text:p text:style-name="List_20_1_Content_First"> Marcel bringt Thematik der Gültigkeit der MV wegen Formalien in der Einladung vor</text:p>
        </text:list-item>
        <text:list-item>
          <text:p text:style-name="List_20_1_Content"> Andrea und Stephan J. sind der Meinung, dass Gültig</text:p>
        </text:list-item>
        <text:list-item>
          <text:p text:style-name="List_20_1_Content"> Konsens ist, dass rechtlich nicht 100% klar, aber okay</text:p>
        </text:list-item>
        <text:list-item>
          <text:p text:style-name="List_20_1_Content_Last"> Marvin ist als Vorstand zurueckgetreten</text:p>
        </text:list-item>
      </text:list>
      <text:h text:style-name="Heading_20_3" text:outline-level="3"><text:bookmark-start text:name="__RefHeading___top_2_formalia_wahl_der_versammlungsaemter_5"/><text:bookmark-start text:name="top_2_formalia_wahl_der_versammlungsaemter"/>TOP 2 Formalia, Wahl der Versammlungsämter<text:bookmark-end text:name="__RefHeading___top_2_formalia_wahl_der_versammlungsaemter_5"/><text:bookmark-end text:name="top_2_formalia_wahl_der_versammlungsaemter"/></text:h>
      <text:list text:style-name="List_20_1" text:continue-numbering="false">
        <text:list-item>
          <text:p text:style-name="List_20_1_Content_First"> Andrea bringt Möglichkeit der geheimen Abstimmung für einzelne Wahlen an</text:p>
        </text:list-item>
        <text:list-item>
          <text:p text:style-name="List_20_1_Content"> Christoph J. übernimmt die Wahlleitung, die MV gibt keine Einwände</text:p>
        </text:list-item>
        <text:list-item>
          <text:p text:style-name="List_20_1_Content"> Maik übernimmt Schriftführung</text:p>
        </text:list-item>
        <text:list-item>
          <text:p text:style-name="List_20_1_Content"> Derzeitige Mitgliederanzahl: ???</text:p>
        </text:list-item>
        <text:list-item>
          <text:p text:style-name="List_20_1_Content_Last"> 12 Mitglieder, damit Beschlussfähigkeit durch Stephan J. festgestellt</text:p>
        </text:list-item>
      </text:list>
      <text:h text:style-name="Heading_20_3" text:outline-level="3"><text:bookmark-start text:name="__RefHeading___top_3_rechenschaftsberichte_der_bisherigen_vorstandsmitglieder_6"/><text:bookmark-start text:name="top_3_rechenschaftsberichte_der_bisherigen_vorstandsmitglieder"/>TOP 3 Rechenschaftsberichte der bisherigen Vorstandsmitglieder<text:bookmark-end text:name="__RefHeading___top_3_rechenschaftsberichte_der_bisherigen_vorstandsmitglieder_6"/><text:bookmark-end text:name="top_3_rechenschaftsberichte_der_bisherigen_vorstandsmitglieder"/></text:h>
      <text:p text:style-name="Text_20_body">Stephan J:</text:p>
      <text:list text:style-name="List_20_1" text:continue-numbering="false">
        <text:list-item>
          <text:p text:style-name="List_20_1_Content_First"> wenige Vorstandssitzungen</text:p>
        </text:list-item>
        <text:list-item>
          <text:p text:style-name="List_20_1_Content"> mehr Plenen durch Raumnutzende</text:p>
        </text:list-item>
        <text:list-item>
          <text:p text:style-name="List_20_1_Content"> Frage ob beim Amtsgericht als gemeinnützig eingetragen</text:p>
        </text:list-item>
        <text:list-item>
          <text:p text:style-name="List_20_1_Content"> neue Satzung, auch entsprechend beim Amtsgericht eingetragen</text:p>
        </text:list-item>
        <text:list-item>
          <text:p text:style-name="List_20_1_Content"> kleinere Probleme mit Anwohnern der LS8 wegen Tor</text:p>
        </text:list-item>
        <text:list-item>
          <text:p text:style-name="List_20_1_Content"> Getränke aktuell ca. 1 Mal pro Monat, Wünsche für neue Getränke, etc. können an Vorstand gerichtet werden</text:p>
        </text:list-item>
        <text:list-item>
          <text:p text:style-name="List_20_1_Content"> Landespolitik hat Verein wegen Freifunk angesprochen</text:p>
        </text:list-item>
        <text:list-item>
          <text:p text:style-name="List_20_1_Content"> Zweckgebundene Spenden für Freifunk wurden ausgegeben</text:p>
        </text:list-item>
        <text:list-item>
          <text:p text:style-name="List_20_1_Content"> Mittel für Projekte können vom Verein genutzt werden</text:p>
        </text:list-item>
        <text:list-item>
          <text:p text:style-name="List_20_1_Content"> Stefan A. fasst 3D-Drucker-Projekt zusammen, Unterstützung von der FH durch Prof. Kruse ist zugesichert</text:p>
        </text:list-item>
        <text:list-item>
          <text:p text:style-name="List_20_1_Content"> Kultur flaniert findet 2016 nicht im Bytespeicher statt, Möglichkeit der Beteiligung in der Webergasse 25 (Steve H. - Welt(t)raum e.V. / Makerspace)</text:p>
        </text:list-item>
        <text:list-item>
          <text:p text:style-name="List_20_1_Content"> Technischer Ausfall im September (Server von Sebastian)</text:p>
        </text:list-item>
        <text:list-item>
          <text:p text:style-name="List_20_1_Content"> KeyWeb hätte sich als Sponsor angeboten, Ausschlussklausel im Vertrag</text:p>
        </text:list-item>
        <text:list-item>
          <text:p text:style-name="List_20_1_Content"> seit Oktober ist Hetzner Sponsor für V-Server</text:p>
        </text:list-item>
        <text:list-item>
          <text:p text:style-name="List_20_1_Content_Last"> Server kann für Mitglieder Ressourcen zur Verfügung stellen</text:p>
        </text:list-item>
      </text:list>
      <text:p text:style-name="Text_20_body">Andrea:</text:p>
      <text:list text:style-name="List_20_1" text:continue-numbering="false">
        <text:list-item>
          <text:p text:style-name="List_20_1_Content_First"> [Dokument wird auf Nachfrage durch Andrea nachgereicht]</text:p>
        </text:list-item>
        <text:list-item>
          <text:p text:style-name="List_20_1_Content_Last"> in aktueller Buchhaltung fehlen noch Auszahlungen für zweckgebundende Spenden für Freifunk</text:p>
        </text:list-item>
      </text:list>
      <text:list text:style-name="List_20_1" text:continue-numbering="false">
        <text:list-item>
          <text:p text:style-name="LastListParagraph_List_20_1_Content_First"> Problem der fehlenden Kommunikation im Vorstand durch persönliche Umstände wird durch Stephan J. noch einmal angebracht</text:p>
        </text:list-item>
      </text:list>
      <text:list text:style-name="List_20_1" text:continue-numbering="false">
        <text:list-item>
          <text:p text:style-name="LastListParagraph_List_20_1_Content_First"> Andrea stellt kurz GnuCash vor</text:p>
        </text:list-item>
      </text:list>
      <text:h text:style-name="Heading_20_3" text:outline-level="3"><text:bookmark-start text:name="__RefHeading___top_4_abstimmung_ueber_die_anzahl_der_zu_waehlenden_beisitzenden_7"/><text:bookmark-start text:name="top_4_abstimmung_ueber_die_anzahl_der_zu_waehlenden_beisitzenden"/>TOP 4 Abstimmung über die Anzahl der zu wählenden Beisitzenden<text:bookmark-end text:name="__RefHeading___top_4_abstimmung_ueber_die_anzahl_der_zu_waehlenden_beisitzenden_7"/><text:bookmark-end text:name="top_4_abstimmung_ueber_die_anzahl_der_zu_waehlenden_beisitzenden"/></text:h>
      <text:list text:style-name="List_20_1" text:continue-numbering="false">
        <text:list-item>
          <text:p text:style-name="List_20_1_Content_First"> Beisitzende sind nicht vertretungsberechtigt</text:p>
        </text:list-item>
        <text:list-item>
          <text:p text:style-name="List_20_1_Content"> Beisitzende haben keine weiteren Befugnisse laut Satzung, können aber als klare Ansprechpartner für unterstützende Tätigkeiten genutzt werden</text:p>
        </text:list-item>
        <text:list-item>
          <text:p text:style-name="List_20_1_Content"> Steve stellt sich zur Wahl</text:p>
        </text:list-item>
        <text:list-item>
          <text:p text:style-name="List_20_1_Content"> Stefan H. stellt sich zur Wahl</text:p>
        </text:list-item>
        <text:list-item>
          <text:p text:style-name="List_20_1_Content"> Stephan J fragt nach Geheimer Wahl, keine Meldung</text:p>
        </text:list-item>
        <text:list-item>
          <text:p text:style-name="List_20_1_Content"> 12 Ja, 0 Nein, 0 Enthaltungen, Steve wird Beisitzer</text:p>
          <text:list text:style-name="List_20_1">
            <text:list-item>
              <text:p text:style-name="List_20_1_Content"> Steve nimmt die Wahl an</text:p>
            </text:list-item>
          </text:list>
        </text:list-item>
        <text:list-item>
          <text:p text:style-name="List_20_1_Content"> 12 Ja, 0 Nein, 0 Enthaltungen, Stefan H. wird Beisitzer</text:p>
          <text:list text:style-name="List_20_1">
            <text:list-item>
              <text:p text:style-name="List_20_1_Content_Last"> Stefan H. nimmt die Wahl an</text:p>
            </text:list-item>
          </text:list>
        </text:list-item>
      </text:list>
      <text:h text:style-name="Heading_20_3" text:outline-level="3"><text:bookmark-start text:name="__RefHeading___top_5_wahl_des_neuen_vorstands_8"/><text:bookmark-start text:name="top_5_wahl_des_neuen_vorstands"/>TOP 5 Wahl des neuen Vorstands<text:bookmark-end text:name="__RefHeading___top_5_wahl_des_neuen_vorstands_8"/><text:bookmark-end text:name="top_5_wahl_des_neuen_vorstands"/></text:h>
      <text:list text:style-name="List_20_1" text:continue-numbering="false">
        <text:list-item>
          <text:p text:style-name="List_20_1_Content_First"> Stephan J stellt kurz die Aufgaben des Vorstands vor</text:p>
        </text:list-item>
        <text:list-item>
          <text:p text:style-name="List_20_1_Content"> Stephan J stellt sich erneut zur Wahl</text:p>
        </text:list-item>
        <text:list-item>
          <text:p text:style-name="List_20_1_Content"> Petr stellt sich zur Wahl</text:p>
        </text:list-item>
        <text:list-item>
          <text:p text:style-name="List_20_1_Content"> Es wird festgestellt, dass der Vereinsvorstand als ganzes gewählt werden könnte und Ämter anschließend vom neuen Vorstand selbst belegt werden</text:p>
        </text:list-item>
        <text:list-item>
          <text:p text:style-name="List_20_1_Content"> Vorschlag zu erneuter Wahl wird durch Stefan H. unterbreitet, da nicht genug Kandidaten zur Verfuegung stehen und eine Wahl zu einer späteren Zeit präferiert wird</text:p>
        </text:list-item>
        <text:list-item>
          <text:p text:style-name="List_20_1_Content_Last"> Stephan J beendet TOP 5, wird auf einen anderen Zeitpunkt verschoben</text:p>
        </text:list-item>
      </text:list>
      <text:h text:style-name="Heading_20_3" text:outline-level="3"><text:bookmark-start text:name="__RefHeading___top_6_antraege_an_die_mitgliederversammlung_9"/><text:bookmark-start text:name="top_6_antraege_an_die_mitgliederversammlung"/>TOP 6 Anträge an die Mitgliederversammlung<text:bookmark-end text:name="__RefHeading___top_6_antraege_an_die_mitgliederversammlung_9"/><text:bookmark-end text:name="top_6_antraege_an_die_mitgliederversammlung"/></text:h>
      <text:list text:style-name="List_20_1" text:continue-numbering="false">
        <text:list-item>
          <text:p text:style-name="LastListParagraph_List_20_1_Content_First"> keine fristgerechten Antraege eingereicht</text:p>
        </text:list-item>
      </text:list>
      <text:h text:style-name="Heading_20_3" text:outline-level="3"><text:bookmark-start text:name="__RefHeading___top_7_sonstiges_10"/><text:bookmark-start text:name="top_7_sonstiges"/>TOP 7 Sonstiges<text:bookmark-end text:name="__RefHeading___top_7_sonstiges_10"/><text:bookmark-end text:name="top_7_sonstiges"/></text:h>
      <text:list text:style-name="List_20_1" text:continue-numbering="false">
        <text:list-item>
          <text:p text:style-name="List_20_1_Content_First"> Steve spricht den Makerspace (Räume beim Welt(t)raum e.V. ab 01.05.2016) an, möchte Mo, Di, Do öffnen</text:p>
        </text:list-item>
        <text:list-item>
          <text:p text:style-name="List_20_1_Content"> Finanzielle Unterstützung des Makerspace durch Technikkultur Erfurt schwierig, weil Makerspace noch keine jur. Person/kein gemeinnütziger Verein</text:p>
        </text:list-item>
        <text:list-item>
          <text:p text:style-name="List_20_1_Content"> monatliche Zahlung für z.B. Maschinenstunden oder andere Leistungen wäre möglich</text:p>
        </text:list-item>
        <text:list-item>
          <text:p text:style-name="List_20_1_Content"> Steve wird zum nächsten Plenum/zur nächsten Versammlung Vorschläge unterbreiten</text:p>
        </text:list-item>
        <text:list-item>
          <text:p text:style-name="List_20_1_Content"> Marcel spricht Zeitraum der nächsten MV wegen Vorstandswahl an, Ferienzeit ist ungünstig (Sommerferienbeginn 27. Juni 2016)</text:p>
        </text:list-item>
        <text:list-item>
          <text:p text:style-name="List_20_1_Content"> Stephan J spricht Raumordnung (<text:a xlink:type="simple" xlink:href="https://pad.technikkultur-erfurt.de/p/raumordnung" text:style-name="Internet_20_link" text:visited-style-name="Visited_20_Internet_20_Link">https://pad.technikkultur-erfurt.de/p/raumordnung</text:a> ) an, auch wegen zwischenmenschlicher Vorfälle</text:p>
        </text:list-item>
        <text:list-item>
          <text:p text:style-name="List_20_1_Content"> Checklisten als Werkzeug für z.B. Verlassen der Räume</text:p>
        </text:list-item>
        <text:list-item>
          <text:p text:style-name="List_20_1_Content"> Stefan A. spricht die Ausrichtung des Vereins/Raums an, Ausrichtung wie von Gründungsmitgliedern ist nicht mehr wie von „zweiter Generation“ der Bytspeicher-Besuchenden und Vereinsmitglieder</text:p>
        </text:list-item>
        <text:list-item>
          <text:p text:style-name="List_20_1_Content"> Andrea bringt Vorfälle der letzten Wochen aus ihrer Sicht vor</text:p>
          <text:list text:style-name="List_20_1">
            <text:list-item>
              <text:p text:style-name="List_20_1_Content"> „dumm gelaufene“ Kommunikation</text:p>
            </text:list-item>
            <text:list-item>
              <text:p text:style-name="List_20_1_Content"> Aufregung wegen herrschender Fehlerkultur (generelle Abwehrhaltung, Überbringer schlechter Nachrichten ist „Nestbeschmutzer“, Verlagerung der angesprochenen Themen auf andere Schauplätze)</text:p>
            </text:list-item>
            <text:list-item>
              <text:p text:style-name="List_20_1_Content"> wegen Kommunikationsstil - Reizwort fällt, Thema wird lächerlich gemacht, persönliche Angriffe</text:p>
            </text:list-item>
            <text:list-item>
              <text:p text:style-name="List_20_1_Content"> Beispiele werden angeführt</text:p>
            </text:list-item>
          </text:list>
        </text:list-item>
        <text:list-item>
          <text:p text:style-name="List_20_1_Content"> Diskussion über persönliche Probleme/Verallgemeinerungen</text:p>
        </text:list-item>
        <text:list-item>
          <text:p text:style-name="List_20_1_Content_Last"> Mangelhafte Kommunikation wird von Marcel angesprochen, verschiedene Kanäle, etc. </text:p>
        </text:list-item>
      </text:list>
      <text:p text:style-name="Text_20_body">Die Sitzung wurde um 17:10 Uhr durch den Versammlungsleiter geschlossen.</text:p>
      <text:p text:style-name="Text_20_body">Stephan bedankt sich im Namen des Vorstands bei den Teilnehmenden der Versammlung und möchte alle Mitglieder ermutigen, an der nächsten Mitgliederversammlung teilzuneh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3:06</meta:creation-date>
    <dc:creator>Generated</dc:creator>
    <dc:date>2026-08-07T03::53:06</dc:date>
    <dc:language>en-US</dc:language>
    <meta:editing-cycles>1</meta:editing-cycles>
    <meta:editing-duration>PT0S</meta:editing-duration>
    <dc:title>verein:protokolle:mv-2016-01</dc:title>
  </office:meta>
</office:document-meta>
</file>