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2"/><text:bookmark-start text:name="__RefHeading___mitgliederversammlung_2017.2_1"/><text:bookmark-start text:name="mitgliederversammlung_2017.2"/>Mitgliederversammlung 2017.2<text:bookmark-end text:name="__RefHeading___mitgliederversammlung_2017.2_1"/><text:bookmark-end text:name="mitgliederversammlung_2017.2"/></text:h>
      <text:p text:style-name="Text_20_body"><text:a xlink:type="simple" xlink:href="https://pad.technikkultur-erfurt.de/p/mv2017-2" text:style-name="Internet_20_link" text:visited-style-name="Visited_20_Internet_20_Link">Link zum Pad</text:a></text:p>
      <text:h text:style-name="Heading_20_2" text:outline-level="2"><text:bookmark-start text:name="__RefHeading___einladung_vom_5.7.2017_2"/><text:bookmark-start text:name="einladung_vom_5.7.2017"/>Einladung vom 5.7.2017<text:bookmark-end text:name="__RefHeading___einladung_vom_5.7.2017_2"/><text:bookmark-end text:name="einladung_vom_5.7.2017"/></text:h>
      <table:table table:style-name="Table_Quotation1">
        <table:table-column/>
        <table:table-row>
          <table:table-cell office:value-type="string" table:style-name="Cell_Quotation1">
            <text:p text:style-name="tablealignleft"> Liebe Mitglieder,<text:line-break/> <text:line-break/> hiermit laden wir euch gemäß § 8 unserer Satzung zu unserer zweiten Mitgliederversammlung des Verein zur Förderung von Technikkultur in Erfurt e.V., stattfindend am 19.07.2017 um 19 Uhr im Bytespeicher Erfurt, Liebknechtstraße 8, ein. Es gibt einen kurzfristigen Antrag an die Mitgliederversammlung zur Beschaffung von Geräten für den Makerspace. Die bereits vorliegenden Anträge stehen im Wiki (<text:a xlink:type="simple" xlink:href="https://technikkultur-erfurt.de/verein:protokolle:mv-2017-02" text:style-name="Internet_20_link" text:visited-style-name="Visited_20_Internet_20_Link">https://technikkultur-erfurt.de/verein:protokolle:mv-2017-02</text:a>) zur Einsichtnahme zur Verfügung.<text:line-break/><text:line-break/> Voraussichtliche Tagesordnung:<text:line-break/><text:line-break/> 1. Begrüßung der Versammlungsteilnehmenden durch den Vorstand<text:line-break/> 2. Anträge an die Mitgliederversammlung<text:line-break/> 2.1 Verwendung zweckgebundener Spenden für den Verein<text:line-break/> 2.2 Beschaffung eines Laser-Cutters für den Makerspace<text:line-break/> 3. Sonstiges<text:line-break/><text:line-break/> Die Frist für Satzungs- und Geschäftsordnungsänderungsanträge läuft am 5.7.2017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19.07.2017 an vorstand@technikkultur-erfurt.de eingereicht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p text:style-name="Text_20_body">Stephan begrüßt alle Anwesenden und erläutert den Grund für die Einladung (Anschaffung eines Lasercutters, Kosten über dem Verfügungsrahmen des Vorstands)</text:p>
      <text:list text:style-name="List_20_1" text:continue-numbering="false">
        <text:list-item>
          <text:p text:style-name="List_20_1_Content_First"> aktuelle Mitgliederzahl: 32</text:p>
        </text:list-item>
        <text:list-item>
          <text:p text:style-name="List_20_1_Content_Last"> anwesende Mitglieder: 11, Beschlussfähigkeit gegeben</text:p>
        </text:list-item>
      </text:list>
      <text:h text:style-name="Heading_20_3" text:outline-level="3"><text:bookmark-start text:name="__RefHeading___antraege_an_die_mitgliederversammlung_5"/><text:bookmark-start text:name="antraege_an_die_mitgliederversammlung"/>2. Anträge an die Mitgliederversammlung<text:bookmark-end text:name="__RefHeading___antraege_an_die_mitgliederversammlung_5"/><text:bookmark-end text:name="antraege_an_die_mitgliederversammlung"/></text:h>
      <text:h text:style-name="Heading_20_4" text:outline-level="4"><text:bookmark-start text:name="__RefHeading___verwendung_zweckgebundener_spenden_fuer_den_verein_6"/><text:bookmark-start text:name="verwendung_zweckgebundener_spenden_fuer_den_verein"/>2.1 Verwendung zweckgebundener Spenden für den Verein<text:bookmark-end text:name="__RefHeading___verwendung_zweckgebundener_spenden_fuer_den_verein_6"/><text:bookmark-end text:name="verwendung_zweckgebundener_spenden_fuer_den_verein"/></text:h>
      <text:p text:style-name="Text_20_body"><text:a xlink:type="simple" xlink:href="template&amp;#62;wiki:vorlagen:beschluss" text:style-name="Internet_20_link" text:visited-style-name="Visited_20_Internet_20_Link">antragstitel=Verwendung zweckgebundener Spenden für den Verein
|antragsteller=Bernd D.
|antragstext=Die Mitgliederversammlung beschließt, dass für Mittel aus zweckgebundenen Spenden für den Verein oder einer eventuellen Projektförderung für den Verein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Der Beschluss gilt bis zur nächsten ordentlichen Mitgliederversammlung, der Vorstand ist angehalten, zu diesem Zeitpunkt einen Änderungsantrag der GO zu stellen.
|begruendung=Derzeit ist es bei zweckgebundenen Spenden in Höhen, die über den Verfügungsrahmen des Vorstands hinaus gehen, nicht möglich die Spendengelder entsprechend ihrer Zweckbestimmung zu verwenden, ohne dass eine Mitgliederversammlung einberufen und die Anschaffung beschlossen wird. Neuanschaffungen, welche die Finanzen des Vereins nicht belasten, da sie vollständig oder zum Großteil aus Spenden beschafft werden könnten, werden so unnötig lange verzögert. Sollten zusätzlich zu den Spendenmitteln Zuzahlungen durch den Verein nötig sein, gilt weiterhin der Verfügungsrahmen des Vorstands im Sinne der Geschäftsordnung.
|dafuer=11
|dagegen=0
|enthaltung=0
|beschluss=Der Antrag wurde angenommen.</text:a></text:p>
      <text:h text:style-name="Heading_20_4" text:outline-level="4"><text:bookmark-start text:name="__RefHeading___beschaffung_eines_laser-cutters_fuer_den_makerspace_7"/><text:bookmark-start text:name="beschaffung_eines_laser-cutters_fuer_den_makerspace"/>2.2 Beschaffung eines Laser-Cutters für den Makerspace<text:bookmark-end text:name="__RefHeading___beschaffung_eines_laser-cutters_fuer_den_makerspace_7"/><text:bookmark-end text:name="beschaffung_eines_laser-cutters_fuer_den_makerspace"/></text:h>
      <text:h text:style-name="Heading_20_5" text:outline-level="5"><text:bookmark-start text:name="__RefHeading___erlaeuterungen_zum_laser-cutter_8"/><text:bookmark-start text:name="erlaeuterungen_zum_laser-cutter"/>2.2.1 Erläuterungen zum Laser-Cutter<text:bookmark-end text:name="__RefHeading___erlaeuterungen_zum_laser-cutter_8"/><text:bookmark-end text:name="erlaeuterungen_zum_laser-cutter"/></text:h>
      <text:p text:style-name="Text_20_body">Beschaffung eines Laser Cutter „FabCreator Fabkit MK5“, Dokumentation im Wiki <text:a xlink:type="simple" xlink:href="https://technikkultur-erfurt.de/makerspace:maschinen:lasercutter:start" text:style-name="Internet_20_link" text:visited-style-name="Visited_20_Internet_20_Link">https://technikkultur-erfurt.de/makerspace:maschinen:lasercutter:start</text:a></text:p>
      <text:p text:style-name="Text_20_body"><text:span text:style-name="Strong_20_Emphasis">Kosten</text:span></text:p>
      <text:p text:style-name="Preformatted_20_Text"><text:s text:c="2"/>FabKit CO2 Laser Cutter<text:s text:c="10"/>5.500,00 €<text:line-break/><text:s text:c="2"/>Versandkost<text:s text:c="24"/>160,00 €<text:line-break/><text:s text:c="2"/>Rabatt<text:s text:c="28"/>-660,00 €<text:line-break/><text:s text:c="2"/>Gesamtpreis netto<text:s text:c="16"/>5.000,00 €<text:line-break/><text:s text:c="2"/>Umsatzsteuer Niederlande 21 %<text:s text:c="4"/>1.050,00 €<text:line-break/><text:s text:c="2"/>Umsatzsteuer Deutschland 19 %<text:s text:c="6"/>950,00 €<text:line-break/><text:s text:c="2"/>Gesamt brutto 21 %<text:s text:c="15"/>6.050,00 €</text:p>
      <text:p text:style-name="Text_20_body">Zoll fällt nicht an</text:p>
      <text:p text:style-name="Text_20_body">Das Gerät wird zum Endkundenpreis inkl. Mehrwertsteuer gekauft. Welche Umsatzsteuer anzusetzen ist, muss der Verkäufer wissen/festlegen. Evtl. ist es möglich, dass nur 19 % abgeführt werden müssen, dann reduziert sich der Gesamtpreis um 100 €.</text:p>
      <text:p text:style-name="Text_20_body"><text:span text:style-name="Strong_20_Emphasis">Finanzierung</text:span></text:p>
      <text:p text:style-name="Text_20_body">Förderung durch Stiftungsgemeinschaft anstiftung &amp; ertomis      5.000,00 € (Antrag vom 6.6., Zusage vom 20.6.)</text:p>
      <text:list text:style-name="List_20_1" text:continue-numbering="false">
        <text:list-item>
          <text:p text:style-name="List_20_1_Content_First"> Bedingungen der „anstiftung“ für Bewilligung der Förderung?</text:p>
          <text:list text:style-name="List_20_1">
            <text:list-item>
              <text:p text:style-name="List_20_1_Content"> Der Empfänger stellt der anstiftung unmittelbar nach Erhalt der Zuwendung eine Zuwendungsbestätigung gemäß dem aktuell gültigen amtlichen Muster (§ 10 b EStG) des Bundesministeriums der Finanzen über die erhaltene Fördersumme aus, Download unter <text:a xlink:type="simple" xlink:href="http://anstiftung.de/jdownloads/Frderung/zuwendungsbesttigung_geldzuwendung.pdf" text:style-name="Internet_20_link" text:visited-style-name="Visited_20_Internet_20_Link">http://anstiftung.de/jdownloads/Frderung/zuwendungsbesttigung_geldzuwendung.pdf</text:a> </text:p>
            </text:list-item>
            <text:list-item>
              <text:p text:style-name="List_20_1_Content"> Aus <text:a xlink:type="simple" xlink:href="https://anstiftung.de/images/jdownloads/sonstige/foerderrichtlinien_offene-werkstaetten.pdf" text:style-name="Internet_20_link" text:visited-style-name="Visited_20_Internet_20_Link">https://anstiftung.de/images/jdownloads/sonstige/foerderrichtlinien_offene-werkstaetten.pdf</text:a>:</text:p>
              <text:list text:style-name="List_20_1">
                <text:list-item>
                  <text:p text:style-name="List_20_1_Content"> Die Förderung wird in Form nicht rückzahlbarer Zuwendungen geleistet. Alle zur Erfüllung des Zuwendungszwecks erworbenen Gegenstände sind für diesen Zweck zu verwenden. Immobile Investitionen (z.B. Ausbau eines Werkstatt-Raums) müssen gemäß dem Förderzweck mindestens fünf Jahre lang genutzt werden. Die Gegenstände sind zu inventarisieren. Die Projektträger dürfen die erworbenen Gegenstände nur mit Zustimmung der anstiftung verkaufen oder einer anderen Verwendung zuführen. </text:p>
                </text:list-item>
                <text:list-item>
                  <text:p text:style-name="List_20_1_Content"> Unmittelbar nach Erhalt des Förderbetrags schickt der Empfänger der anstiftung eine Zuwendungsbestätigung zu. Die zweckentsprechende Mittelverwendung ist durch einen kurzen Sachbericht nachzuweisen. Die Belege verbleiben beim Projektträger. Der Nachweis muss spätestens drei Monate nach Ablauf des Förderzeitraumes vorliegen. Im Sachbericht ist konkret darzustellen, welche Maßnahmen durchgeführt und welche Erfolge erzielt wurden.</text:p>
                </text:list-item>
              </text:list>
            </text:list-item>
          </text:list>
        </text:list-item>
        <text:list-item>
          <text:p text:style-name="List_20_1_Content_Last"> Wir freuen uns, wenn der/die Empfänger/in die anstiftung mit Logo als fördernde Institution im Zusammenhang mit dem geförderten Vorhaben nennt. Hier geht’s zum Download: <text:a xlink:type="simple" xlink:href="http://anstiftung.de/downloads/category/16-stiftungslogo" text:style-name="Internet_20_link" text:visited-style-name="Visited_20_Internet_20_Link">http://anstiftung.de/downloads/category/16-stiftungslogo</text:a> </text:p>
        </text:list-item>
      </text:list>
      <text:p text:style-name="Text_20_body">Der Differenzbetrag von bis zu 1.050 € muss aus zusätzlichen Spenden oder Vereinsmitteln finanziert werden.</text:p>
      <text:p text:style-name="Text_20_body">Von Vereinsseite könnten ca. 400 € aus Rücklagen finanziert werden (siehe Rechenschaftsbericht zur 1. MV 2017, ca. 500 € Budget jeweils für BS und MS verfügbar).</text:p>
      <text:p text:style-name="Text_20_body">Es läuft weiterhin eine Betterplace-Kampagne: <text:a xlink:type="simple" xlink:href="https://www.betterplace.org/de/projects/55297-makerspace-erfurt-laser-cutter" text:style-name="Internet_20_link" text:visited-style-name="Visited_20_Internet_20_Link">https://www.betterplace.org/de/projects/55297-makerspace-erfurt-laser-cutter</text:a></text:p>
      <text:p text:style-name="Text_20_body"><text:span text:style-name="Strong_20_Emphasis">Kaufabwicklung</text:span></text:p>
      <text:p text:style-name="Text_20_body">Es gibt Bedenken, einem niederländischen Startup 6.050 € Vorkasse zu überweisen. Liefer- und Zahlungsbedingungen sollten zu unserer Sicherheit neu verhandelt werden. Üblich ist Zahlung nach Lieferung. Ob es ggf. Lieferung per Nachnahme mit einer Spedition gibt, müsste der Lieferant prüfen. Gibt es keine Möglichkeit für Zahlung nach Lieferung, können wir den Cutter nur persönlich abholen und bar bezahlen. Über so etwas wie  Bankbürgschaft für die Abwicklung brauchen wir gar nicht nachzudenken, sehr teuer für den Lieferanten.</text:p>
      <text:p text:style-name="Text_20_body">Nach letzten Informationen sind für den Cutter 12 Wochen Lieferzeit einzuplanen.</text:p>
      <text:p text:style-name="Text_20_body"><text:a xlink:type="simple" xlink:href="template&amp;#62;wiki:vorlagen:beschluss" text:style-name="Internet_20_link" text:visited-style-name="Visited_20_Internet_20_Link">antragstitel=Beschaffung eines Laser-Cutters für den Makerspace
|antragsteller=Bernd D.
|antragstext=Die Mitgliederversammlung beschließt die Anschaffung eines Laser-Cutters für den Makerspace.
|begruendung=Derzeit gibt es Aufgrund eines Förderprogramms die Möglichkeit, eine sehr hohe Spende zur Anschaffung des Geräts zu erhalten. Aufgrund des Verfügungsrahmens des Vorstands ist Anschaffung aber nur per Mitgliederbeschluss möglich. Die Anschaffungskosten (Einkauf, Mehrwertsteuer, Zoll) und die Finanzierung des Geräts (Spendengelder, Eigenbeteiligung, etc) werden im Rahmen der Mitgliederversammlung zum Antrag detailiert dargelegt und im Protokoll zur MV ergänzt.
|dafuer=11
|dagegen=0
|enthaltung=0
|beschluss=Der Antrag wurde angenommen.</text:a></text:p>
      <text:h text:style-name="Heading_20_3" text:outline-level="3"><text:bookmark-start text:name="__RefHeading___sonstiges_9"/><text:bookmark-start text:name="sonstiges"/>3. Sonstiges<text:bookmark-end text:name="__RefHeading___sonstiges_9"/><text:bookmark-end text:name="sonstiges"/></text:h>
      <text:p text:style-name="Text_20_body">Die Sitzung wurde um 20:40 Uhr durch den Versammlungsleiter geschlossen.</text:p>
      <text:h text:style-name="Heading_20_2" text:outline-level="2"><text:bookmark-start text:name="__RefHeading___unterschriften_10"/><text:bookmark-start text:name="unterschriften"/>Unterschriften<text:bookmark-end text:name="__RefHeading___unterschriften_1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3:22</meta:creation-date>
    <dc:creator>Generated</dc:creator>
    <dc:date>2026-08-07T03::53:22</dc:date>
    <dc:language>en-US</dc:language>
    <meta:editing-cycles>1</meta:editing-cycles>
    <meta:editing-duration>PT0S</meta:editing-duration>
    <dc:title>verein:protokolle:mv-2017-02</dc:title>
  </office:meta>
</office:document-meta>
</file>