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9-01"/><text:bookmark-start text:name="__RefHeading___mitgliederversammlung_2019_1"/><text:bookmark-start text:name="mitgliederversammlung_2019"/>1. Mitgliederversammlung 2019<text:bookmark-end text:name="__RefHeading___mitgliederversammlung_2019_1"/><text:bookmark-end text:name="mitgliederversammlung_2019"/></text:h>
      <text:p text:style-name="Text_20_body"><text:a xlink:type="simple" xlink:href="https://pad.technikkultur-erfurt.de/p/mv2019-1" text:style-name="Internet_20_link" text:visited-style-name="Visited_20_Internet_20_Link">Link zum Pad</text:a></text:p>
      <text:h text:style-name="Heading_20_2" text:outline-level="2"><text:bookmark-start text:name="__RefHeading___einladung_vom_25.8.2019_2"/><text:bookmark-start text:name="einladung_vom_25.8.2019"/>Einladung vom 25.8.2019<text:bookmark-end text:name="__RefHeading___einladung_vom_25.8.2019_2"/><text:bookmark-end text:name="einladung_vom_25.8.2019"/></text:h>
      <table:table table:style-name="Table_Quotation1">
        <table:table-column/>
        <table:table-row>
          <table:table-cell office:value-type="string" table:style-name="Cell_Quotation1">
            <text:p text:style-name="tablealignleft"> Liebe Mitglieder,<text:line-break/><text:line-break/> hiermit laden wir euch gemäß § 8 unserer Satzung zur ordentlichen Mitgliederversammlung (Jahreshauptversammlung) des Verein zur Förderung von Technikkultur in Erfurt e.V., stattfindend am 18.09.2019 um 19 Uhr, in den Bytespeicher Erfurt, Liebknechtstraße 8, ein. Vorwiegend geht es natürlich - wie jedes Jahr - darum, einen neuen Vorstand zu wählen. <text:line-break/><text:line-break/> Wir bitten wie immer um zahlreiche Teilnahme, damit die Versammlung beschlussfähig ist. Diesbezüglich möchten wir auch nochmal darauf hinweisen, dass Personen die nicht persönlich anwesend sein können, ihre Stimme auch auf ein anderes stimmberechtigtes Mitglied übertragen können. Wer dies bereits vorab tun möchte, kann an den Vorstand eine E-Mail mit Benennung der Vertretungsperson schicken oder uns in der Versammlung „live„ darüber informieren.<text:line-break/><text:line-break/> Die voraussichtliche Tagesordnung:<text:line-break/> <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6. Sonstiges<text:line-break/> <text:line-break/> Anträge an die Mitgliederversammlung liegen bisher nicht vor.<text:line-break/> <text:line-break/> Die Frist für Satzungs- und Geschäftsordnungsänderungsanträge läuft am 04.09.2019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17.09.2019 an vorstand@technikkultur-erfurt.de eingereicht werden und auch während der Versammlung noch bekannt gegeben werden.<text:line-break/><text:line-break/> Sollten sich vorab noch Änderungen an der Tagesordnung ergeben, z. B. aufgrund neuer Anträge, werden wir euch zeitnah dazu informier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list text:style-name="List_20_1" text:continue-numbering="false">
        <text:list-item>
          <text:p text:style-name="List_20_1_Content_First"> Stephan J. eröffnet die Mitgliederversammlung am 18. September 2019 um 19:17 Uhr und begrüßt alle anwesenden Vereinsmitglieder und Gäste.</text:p>
        </text:list-item>
        <text:list-item>
          <text:p text:style-name="List_20_1_Content_Last"> Einladung wurde fristgerecht versendet: ja</text:p>
        </text:list-item>
      </text:list>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Stephan J. übernimmt die Sitzungsleitung</text:p>
        </text:list-item>
        <text:list-item>
          <text:p text:style-name="List_20_1_Content"> Marcel übernimmt die Wahlleitung, die MV gibt keine Einwände</text:p>
        </text:list-item>
        <text:list-item>
          <text:p text:style-name="List_20_1_Content"> Bernd D. übernimmt die Schriftführung</text:p>
        </text:list-item>
        <text:list-item>
          <text:p text:style-name="List_20_1_Content"> derzeitige Mitgliederanzahl: 43</text:p>
        </text:list-item>
        <text:list-item>
          <text:p text:style-name="List_20_1_Content"> 17 Mitglieder anwesend, damit Beschlussfähigkeit durch die Sitzungsleitung festgestellt</text:p>
        </text:list-item>
        <text:list-item>
          <text:p text:style-name="List_20_1_Content"> 4 Mitglieder sind vertretungsberechtigt</text:p>
        </text:list-item>
        <text:list-item>
          <text:p text:style-name="List_20_1_Content"> Bernd D. für Christoph B.</text:p>
        </text:list-item>
        <text:list-item>
          <text:p text:style-name="List_20_1_Content"> Stefan H. Steve H.</text:p>
        </text:list-item>
        <text:list-item>
          <text:p text:style-name="List_20_1_Content"> Martin H. für Guido H.</text:p>
        </text:list-item>
        <text:list-item>
          <text:p text:style-name="List_20_1_Content_Last"> Frank S. für Alex H. </text:p>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h text:style-name="Heading_20_4" text:outline-level="4"><text:bookmark-start text:name="__RefHeading___bericht_des_schatzmeisters_7"/><text:bookmark-start text:name="bericht_des_schatzmeisters"/>3.1 Bericht des Schatzmeisters<text:bookmark-end text:name="__RefHeading___bericht_des_schatzmeisters_7"/><text:bookmark-end text:name="bericht_des_schatzmeisters"/></text:h>
      <text:list text:style-name="List_20_1" text:continue-numbering="false">
        <text:list-item>
          <text:p text:style-name="List_20_1_Content_First"> aktueller Kassenstand: 6.030,63 €</text:p>
        </text:list-item>
        <text:list-item>
          <text:p text:style-name="List_20_1_Content"> vergangenes Jahr zur MV: 7.136,45€</text:p>
        </text:list-item>
        <text:list-item>
          <text:p text:style-name="List_20_1_Content"> Zum 31.12.2017: 6467,15 €</text:p>
        </text:list-item>
        <text:list-item>
          <text:p text:style-name="List_20_1_Content_Last"> Zum 31.12.2018: 6727,95 €</text:p>
        </text:list-item>
      </text:list>
      <text:p text:style-name="Text_20_body">Reduzierter Kassenstand u.A. aufgrund des zusätzlichen Konferenzraums und Anschaffungen:</text:p>
      <text:list text:style-name="List_20_1" text:continue-numbering="false">
        <text:list-item>
          <text:p text:style-name="List_20_1_Content_First"> Stühle für 205 €</text:p>
        </text:list-item>
        <text:list-item>
          <text:p text:style-name="List_20_1_Content"> zusätzliche Anschaffungen für MS und BS: Plasmaschneider, kleinere Werkzeuge, Auslagen Kids@Digital</text:p>
        </text:list-item>
        <text:list-item>
          <text:p text:style-name="List_20_1_Content"> Videostreaming-Ausrüstung für BS 360 €</text:p>
        </text:list-item>
        <text:list-item>
          <text:p text:style-name="List_20_1_Content_Last"> neue Lampe für Beamer im BS</text:p>
        </text:list-item>
      </text:list>
      <text:p text:style-name="Text_20_body">2020 muss Steuererklärung für 2017-2019 erstellt werden    </text:p>
      <text:p text:style-name="Text_20_body">Zweckgebundene Spenden sind entsprechend ausgegeben werden</text:p>
      <text:list text:style-name="List_20_1" text:continue-numbering="false">
        <text:list-item>
          <text:p text:style-name="List_20_1_Content_First"> monatliche Einnahmen (Mitgliedsbeiträge und zusätzliche regelmäßige Spenden): 792 €</text:p>
        </text:list-item>
        <text:list-item>
          <text:p text:style-name="List_20_1_Content_Last"> monatliche Ausgaben: 843 € (monatliche Miete und verteilte Nebenkosten, Versicherung Verein offene Werkstätten, Domains etc)</text:p>
        </text:list-item>
      </text:list>
      <text:h text:style-name="Heading_20_4" text:outline-level="4"><text:bookmark-start text:name="__RefHeading___bericht_des_vorsitzenden_8"/><text:bookmark-start text:name="bericht_des_vorsitzenden"/>3.2 Bericht des Vorsitzenden<text:bookmark-end text:name="__RefHeading___bericht_des_vorsitzenden_8"/><text:bookmark-end text:name="bericht_des_vorsitzenden"/></text:h>
      <text:list text:style-name="List_20_1" text:continue-numbering="false">
        <text:list-item>
          <text:p text:style-name="List_20_1_Content_First"> Größte Entscheidung im letzten Jahr war Anmietung des zusätzlichen Raums. Wird noch nicht in der Art bzw. in dem Umfang genutzt, wie gedacht/gewünscht.</text:p>
        </text:list-item>
        <text:list-item>
          <text:p text:style-name="List_20_1_Content"> Veranstaltungen wie Kids@Digital, Vorträge im Bytespeicher, Webmontag</text:p>
        </text:list-item>
        <text:list-item>
          <text:p text:style-name="List_20_1_Content_Last"> Anmeldung zur Langen Nacht der Wissenschaften am 8. November in der FH</text:p>
        </text:list-item>
      </text:list>
      <text:h text:style-name="Heading_20_4" text:outline-level="4"><text:bookmark-start text:name="__RefHeading___entlastung_des_alten_vorstands_9"/><text:bookmark-start text:name="entlastung_des_alten_vorstands"/>3.3 Entlastung des alten Vorstands<text:bookmark-end text:name="__RefHeading___entlastung_des_alten_vorstands_9"/><text:bookmark-end text:name="entlastung_des_alten_vorstands"/></text:h>
      <text:p text:style-name="Text_20_body">Der alte Vorstand wird einstimmig von der Mitgliederversammlung entlastet.</text:p>
      <text:h text:style-name="Heading_20_3" text:outline-level="3"><text:bookmark-start text:name="__RefHeading___top_4._wahl_des_neuen_vorstands_10"/><text:bookmark-start text:name="top_4._wahl_des_neuen_vorstands"/>TOP 4. Wahl des neuen Vorstands<text:bookmark-end text:name="__RefHeading___top_4._wahl_des_neuen_vorstands_10"/><text:bookmark-end text:name="top_4._wahl_des_neuen_vorstands"/></text:h>
      <text:p text:style-name="Text_20_body">Eine geheime Wahl wird nicht gewünscht.</text:p>
      <text:h text:style-name="Heading_20_4" text:outline-level="4"><text:bookmark-start text:name="__RefHeading___wahl_des_vorsitzenden_11"/><text:bookmark-start text:name="wahl_des_vorsitzenden"/>4.1 Wahl des Vorsitzenden<text:bookmark-end text:name="__RefHeading___wahl_des_vorsitzenden_11"/><text:bookmark-end text:name="wahl_des_vorsitzenden"/></text:h>
      <text:list text:style-name="List_20_1" text:continue-numbering="false">
        <text:list-item>
          <text:p text:style-name="List_20_1_Content_First"> Stephan Jauch stellt sich zur Wahl</text:p>
        </text:list-item>
        <text:list-item>
          <text:p text:style-name="List_20_1_Content"> Dafür: 21 / Dagegen: 0 / Enthaltungen: 0</text:p>
        </text:list-item>
        <text:list-item>
          <text:p text:style-name="List_20_1_Content_Last"> Stephan nimmt die Wahl an</text:p>
        </text:list-item>
      </text:list>
      <text:h text:style-name="Heading_20_4" text:outline-level="4"><text:bookmark-start text:name="__RefHeading___wahl_des_schatzmeisters_12"/><text:bookmark-start text:name="wahl_des_schatzmeisters"/>4.2 Wahl des Schatzmeisters<text:bookmark-end text:name="__RefHeading___wahl_des_schatzmeisters_12"/><text:bookmark-end text:name="wahl_des_schatzmeisters"/></text:h>
      <text:list text:style-name="List_20_1" text:continue-numbering="false">
        <text:list-item>
          <text:p text:style-name="List_20_1_Content_First"> Stefan Helfer stellt sich zur Wahl</text:p>
        </text:list-item>
        <text:list-item>
          <text:p text:style-name="List_20_1_Content"> Dafür: 21 / Dagegen: 0 / Enthaltungen: 0</text:p>
        </text:list-item>
        <text:list-item>
          <text:p text:style-name="List_20_1_Content_Last"> Stefan nimmt die Wahl an</text:p>
        </text:list-item>
      </text:list>
      <text:h text:style-name="Heading_20_4" text:outline-level="4"><text:bookmark-start text:name="__RefHeading___wahl_des_schriftfuehrers_13"/><text:bookmark-start text:name="wahl_des_schriftfuehrers"/>4.3 Wahl des Schriftführers<text:bookmark-end text:name="__RefHeading___wahl_des_schriftfuehrers_13"/><text:bookmark-end text:name="wahl_des_schriftfuehrers"/></text:h>
      <text:list text:style-name="List_20_1" text:continue-numbering="false">
        <text:list-item>
          <text:p text:style-name="List_20_1_Content_First"> Bernd Distler stellt sich zur Wahl</text:p>
        </text:list-item>
        <text:list-item>
          <text:p text:style-name="List_20_1_Content"> Dafür: 21 / Dagegen: 0 / Enthaltungen: 0</text:p>
        </text:list-item>
        <text:list-item>
          <text:p text:style-name="List_20_1_Content_Last"> Bernd nimmt die Wahl an</text:p>
        </text:list-item>
      </text:list>
      <text:h text:style-name="Heading_20_4" text:outline-level="4"><text:bookmark-start text:name="__RefHeading___wahl_der_beisitzer_14"/><text:bookmark-start text:name="wahl_der_beisitzer"/>4.4 Wahl der Beisitzer<text:bookmark-end text:name="__RefHeading___wahl_der_beisitzer_14"/><text:bookmark-end text:name="wahl_der_beisitzer"/></text:h>
      <text:list text:style-name="List_20_1" text:continue-numbering="false">
        <text:list-item>
          <text:p text:style-name="List_20_1_Content_First"> Frank S. stellt sich zur Wahl</text:p>
        </text:list-item>
        <text:list-item>
          <text:p text:style-name="List_20_1_Content"> Dafür: 21 / Dagegen: 0 / Enthaltungen: 0</text:p>
        </text:list-item>
        <text:list-item>
          <text:p text:style-name="List_20_1_Content_Last"> Frank nimmt die Wahl an</text:p>
        </text:list-item>
      </text:list>
      <text:list text:style-name="List_20_1" text:continue-numbering="false">
        <text:list-item>
          <text:p text:style-name="List_20_1_Content_First"> Christoph J. stellt sich zur Wahl</text:p>
        </text:list-item>
        <text:list-item>
          <text:p text:style-name="List_20_1_Content"> Dafür: 21 / Dagegen: 0 / Enthaltungen: 0</text:p>
        </text:list-item>
        <text:list-item>
          <text:p text:style-name="List_20_1_Content_Last"> Christoph nimmt die Wahl an</text:p>
        </text:list-item>
      </text:list>
      <text:h text:style-name="Heading_20_3" text:outline-level="3"><text:bookmark-start text:name="__RefHeading___top_5._antraege_an_die_mitgliederversammlung_15"/><text:bookmark-start text:name="top_5._antraege_an_die_mitgliederversammlung"/>TOP 5. Anträge an die Mitgliederversammlung<text:bookmark-end text:name="__RefHeading___top_5._antraege_an_die_mitgliederversammlung_15"/><text:bookmark-end text:name="top_5._antraege_an_die_mitgliederversammlung"/></text:h>
      <text:p text:style-name="Text_20_body">Es wurden keine Anträge gestellt.</text:p>
      <text:h text:style-name="Heading_20_3" text:outline-level="3"><text:bookmark-start text:name="__RefHeading___top_6._sonstiges_16"/><text:bookmark-start text:name="top_6._sonstiges"/>TOP 6. Sonstiges<text:bookmark-end text:name="__RefHeading___top_6._sonstiges_16"/><text:bookmark-end text:name="top_6._sonstiges"/></text:h>
      <text:h text:style-name="Heading_20_4" text:outline-level="4"><text:bookmark-start text:name="__RefHeading___server_homepage_17"/><text:bookmark-start text:name="server_homepage"/>6.1 Server/Homepage<text:bookmark-end text:name="__RefHeading___server_homepage_17"/><text:bookmark-end text:name="server_homepage"/></text:h>
      <text:list text:style-name="List_20_1" text:continue-numbering="false">
        <text:list-item>
          <text:p text:style-name="List_20_1_Content_First"> aktueller Server läuft noch auf PHP5, Upgrade auf neuen Server erforderlich/wünschenswert</text:p>
        </text:list-item>
        <text:list-item>
          <text:p text:style-name="List_20_1_Content"> derzeit 2 Wordpress-Installationen → migration auf eine Installation sollte Ziel sein</text:p>
        </text:list-item>
        <text:list-item>
          <text:p text:style-name="List_20_1_Content"> alte/ungenutzte Dienste sollten geprüft und ggf. abgestoßen werden</text:p>
        </text:list-item>
        <text:list-item>
          <text:p text:style-name="List_20_1_Content_Last"> bisherige Konditionen: 10 % der Serverkosten müssen vom Verein getragen werden, Rest sponsort Hetzner</text:p>
        </text:list-item>
      </text:list>
      <text:p text:style-name="Text_20_body">Idee von Marcel: Einrichtung des neuen Servers vielleicht als Workshop über mehrere Wochen</text:p>
      <text:list text:style-name="List_20_1" text:continue-numbering="false">
        <text:list-item>
          <text:p text:style-name="List_20_1_Content_First"> Marcel kümmert sich vielleicht im September noch um den Server, erstes Treffen mit Abstimmungen im Oktober</text:p>
        </text:list-item>
        <text:list-item>
          <text:p text:style-name="List_20_1_Content_Last"> Vier Mitglieder haben sich für die Administration gemeldet.</text:p>
        </text:list-item>
      </text:list>
      <text:h text:style-name="Heading_20_4" text:outline-level="4"><text:bookmark-start text:name="__RefHeading___kommunikation_18"/><text:bookmark-start text:name="kommunikation"/>6.2 Kommunikation<text:bookmark-end text:name="__RefHeading___kommunikation_18"/><text:bookmark-end text:name="kommunikation"/></text:h>
      <text:list text:style-name="List_20_1" text:continue-numbering="false">
        <text:list-item>
          <text:p text:style-name="List_20_1_Content_First"> Mehr/Regelmäßiger auf Riot/Chat hinweisen.</text:p>
        </text:list-item>
        <text:list-item>
          <text:p text:style-name="List_20_1_Content"> Besser darstellen was BS/MS/Verein sind, ist auf den Blog-Seiten z.T. undurchsichtig.</text:p>
        </text:list-item>
        <text:list-item>
          <text:p text:style-name="List_20_1_Content_Last"> Außendarstellung (Schild, Plakate)</text:p>
        </text:list-item>
      </text:list>
      <text:h text:style-name="Heading_20_4" text:outline-level="4"><text:bookmark-start text:name="__RefHeading___ziele_fuer_2020_19"/><text:bookmark-start text:name="ziele_fuer_2020"/>6.3 Ziele für 2020<text:bookmark-end text:name="__RefHeading___ziele_fuer_2020_19"/><text:bookmark-end text:name="ziele_fuer_2020"/></text:h>
      <text:list text:style-name="List_20_1" text:continue-numbering="false">
        <text:list-item>
          <text:p text:style-name="List_20_1_Content_First"> mehr Veranstaltungen/Aktivitäten in den Räumen</text:p>
        </text:list-item>
        <text:list-item>
          <text:p text:style-name="List_20_1_Content"> größere Reichweite/Mitgliederwerbung</text:p>
        </text:list-item>
        <text:list-item>
          <text:p text:style-name="List_20_1_Content_Last"> prüfen was noch an Flyern da ist und neue drucken</text:p>
        </text:list-item>
      </text:list>
      <text:p text:style-name="Text_20_body">Die Sitzungsleitung schließt die Mitgliederversammlung um 21:21 Uhr.</text:p>
      <text:h text:style-name="Heading_20_2" text:outline-level="2"><text:bookmark-start text:name="__RefHeading___unterschriften_20"/><text:bookmark-start text:name="unterschriften"/>Unterschriften<text:bookmark-end text:name="__RefHeading___unterschriften_20"/><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3:25</meta:creation-date>
    <dc:creator>Generated</dc:creator>
    <dc:date>2026-08-07T03::53:25</dc:date>
    <dc:language>en-US</dc:language>
    <meta:editing-cycles>1</meta:editing-cycles>
    <meta:editing-duration>PT0S</meta:editing-duration>
    <dc:title>verein:protokolle:mv-2019-01</dc:title>
  </office:meta>
</office:document-meta>
</file>